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45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602000:886</text:p>
          </table:table-cell>
          <table:covered-table-cell/>
          <table:table-cell office:value-type="float" office:value="69110.820000000007" table:style-name="ce20">
            <text:p>69110,82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602000:887</text:p>
          </table:table-cell>
          <table:covered-table-cell/>
          <table:table-cell office:value-type="float" office:value="67485.09" table:style-name="ce20">
            <text:p>67485,09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3602000:888</text:p>
          </table:table-cell>
          <table:covered-table-cell/>
          <table:table-cell office:value-type="float" office:value="69133.88" table:style-name="ce20">
            <text:p>69133,88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000000:14</text:p>
          </table:table-cell>
          <table:covered-table-cell/>
          <table:table-cell office:value-type="float" office:value="96867412.439999998" table:style-name="ce20">
            <text:p>96867412,44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2401001:1079</text:p>
          </table:table-cell>
          <table:covered-table-cell/>
          <table:table-cell office:value-type="float" office:value="103388.77" table:style-name="ce20">
            <text:p>103388,77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2401001:1080</text:p>
          </table:table-cell>
          <table:covered-table-cell/>
          <table:table-cell office:value-type="float" office:value="103476.06" table:style-name="ce20">
            <text:p>103476,06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2401001:1081</text:p>
          </table:table-cell>
          <table:covered-table-cell/>
          <table:table-cell office:value-type="float" office:value="103588.29" table:style-name="ce20">
            <text:p>103588,29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2401001:7</text:p>
          </table:table-cell>
          <table:covered-table-cell/>
          <table:table-cell office:value-type="float" office:value="28994034.41" table:style-name="ce20">
            <text:p>28994034,41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2404001:1156</text:p>
          </table:table-cell>
          <table:covered-table-cell/>
          <table:table-cell office:value-type="float" office:value="305445.64" table:style-name="ce20">
            <text:p>305445,64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2:2404001:1157</text:p>
          </table:table-cell>
          <table:covered-table-cell/>
          <table:table-cell office:value-type="float" office:value="305408.86" table:style-name="ce20">
            <text:p>305408,86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2:2601001:845</text:p>
          </table:table-cell>
          <table:covered-table-cell/>
          <table:table-cell office:value-type="float" office:value="55427" table:style-name="ce20">
            <text:p>55427,00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2:2601001:846</text:p>
          </table:table-cell>
          <table:covered-table-cell/>
          <table:table-cell office:value-type="float" office:value="1157934.48" table:style-name="ce20">
            <text:p>1157934,48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2:2601001:847</text:p>
          </table:table-cell>
          <table:covered-table-cell/>
          <table:table-cell office:value-type="float" office:value="352602.88" table:style-name="ce20">
            <text:p>352602,88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2:2601001:848</text:p>
          </table:table-cell>
          <table:covered-table-cell/>
          <table:table-cell office:value-type="float" office:value="1550205.44" table:style-name="ce20">
            <text:p>1550205,44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2:2602001:459</text:p>
          </table:table-cell>
          <table:covered-table-cell/>
          <table:table-cell office:value-type="float" office:value="618758.67000000004" table:style-name="ce20">
            <text:p>618758,67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2:2602001:460</text:p>
          </table:table-cell>
          <table:covered-table-cell/>
          <table:table-cell office:value-type="float" office:value="386725.78" table:style-name="ce20">
            <text:p>386725,78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700001:573</text:p>
          </table:table-cell>
          <table:covered-table-cell/>
          <table:table-cell office:value-type="float" office:value="86975" table:style-name="ce20">
            <text:p>86975,00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700001:574</text:p>
          </table:table-cell>
          <table:covered-table-cell/>
          <table:table-cell office:value-type="float" office:value="32125.5" table:style-name="ce20">
            <text:p>32125,50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08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01:06:2700004:365</text:p>
          </table:table-cell>
          <table:covered-table-cell/>
          <table:table-cell office:value-type="float" office:value="9921.24" table:style-name="ce22">
            <text:p>9921,24</text:p>
          </table:table-cell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7">
            <text:p>08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40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502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7030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402001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402001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901004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901004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29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25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6:2800006: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7:35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7:3500000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01:08:1108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55D92AFC383DE486521FA90FC664D819C2FA0701B7BA9B970CDAA665CB71E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edvedevaIA</meta:initial-creator>
    <dc:creator>User</dc:creator>
    <meta:creation-date>2021-07-21T06:54:39Z</meta:creation-date>
    <dc:date>2021-07-21T06:54:39Z</dc:date>
  </office:meta>
</office:document-meta>
</file>