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44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352</text:p>
          </table:table-cell>
          <table:covered-table-cell/>
          <table:table-cell office:value-type="float" office:value="560448" table:style-name="ce20">
            <text:p>560448,00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2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867FC1313B0E6DF8FFB17C276AFC8708DC10E1DAABCAAE93A12CF7518745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6:50:49Z</meta:creation-date>
    <dc:date>2021-07-21T06:50:49Z</dc:date>
  </office:meta>
</office:document-meta>
</file>