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43</text:p>
          </table:table-cell>
          <table:table-cell table:number-columns-repeated="4" table:style-name="ce10"/>
          <table:table-cell office:value-type="string" table:style-name="ce12">
            <text:p>2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4001:1142</text:p>
          </table:table-cell>
          <table:covered-table-cell/>
          <table:table-cell office:value-type="float" office:value="306500" table:style-name="ce20">
            <text:p>306500,00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3:2703001:1130</text:p>
          </table:table-cell>
          <table:covered-table-cell/>
          <table:table-cell office:value-type="float" office:value="60750" table:style-name="ce22">
            <text:p>60750,00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B28111590A8A6BFE69FC0A31B9F7AE8E3ECF531ED8C7BA93B53560FFD1F6A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edvedevaIA</meta:initial-creator>
    <dc:creator>User</dc:creator>
    <meta:creation-date>2021-07-21T06:47:38Z</meta:creation-date>
    <dc:date>2021-07-21T06:47:38Z</dc:date>
  </office:meta>
</office:document-meta>
</file>