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41</text:p>
          </table:table-cell>
          <table:table-cell table:number-columns-repeated="4" table:style-name="ce10"/>
          <table:table-cell office:value-type="string" table:style-name="ce12">
            <text:p>1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" table:style-name="ce17">
            <text:p>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502000:1311</text:p>
          </table:table-cell>
          <table:covered-table-cell/>
          <table:table-cell office:value-type="float" office:value="196223.28" table:style-name="ce20">
            <text:p>196223,2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1001:1078</text:p>
          </table:table-cell>
          <table:covered-table-cell/>
          <table:table-cell office:value-type="float" office:value="311762.46999999997" table:style-name="ce20">
            <text:p>311762,4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1001:7</text:p>
          </table:table-cell>
          <table:covered-table-cell/>
          <table:table-cell office:value-type="float" office:value="29304487.530000001" table:style-name="ce20">
            <text:p>29304487,5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5001:1115</text:p>
          </table:table-cell>
          <table:covered-table-cell/>
          <table:table-cell office:value-type="float" office:value="331685.76000000001" table:style-name="ce20">
            <text:p>331685,7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5001:259</text:p>
          </table:table-cell>
          <table:covered-table-cell/>
          <table:table-cell office:value-type="float" office:value="5137847.6399999997" table:style-name="ce20">
            <text:p>5137847,6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12218330.880000001" table:style-name="ce20">
            <text:p>12218330,8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0000000:60</text:p>
          </table:table-cell>
          <table:covered-table-cell/>
          <table:table-cell office:value-type="float" office:value="53939761.039999999" table:style-name="ce20">
            <text:p>53939761,0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703001:1137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703001:57</text:p>
          </table:table-cell>
          <table:covered-table-cell/>
          <table:table-cell office:value-type="float" office:value="22292539.800000001" table:style-name="ce20">
            <text:p>22292539,8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803003:461</text:p>
          </table:table-cell>
          <table:covered-table-cell/>
          <table:table-cell office:value-type="float" office:value="387072" table:style-name="ce20">
            <text:p>387072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000000:96</text:p>
          </table:table-cell>
          <table:covered-table-cell/>
          <table:table-cell office:value-type="float" office:value="2025516.6" table:style-name="ce20">
            <text:p>2025516,6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401002:202</text:p>
          </table:table-cell>
          <table:covered-table-cell/>
          <table:table-cell office:value-type="float" office:value="246210" table:style-name="ce20">
            <text:p>246210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503001:393</text:p>
          </table:table-cell>
          <table:covered-table-cell/>
          <table:table-cell office:value-type="float" office:value="339246.16" table:style-name="ce20">
            <text:p>339246,1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305001:1321</text:p>
          </table:table-cell>
          <table:covered-table-cell/>
          <table:table-cell office:value-type="float" office:value="198334.02" table:style-name="ce20">
            <text:p>198334,0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500001:1900</text:p>
          </table:table-cell>
          <table:covered-table-cell/>
          <table:table-cell office:value-type="float" office:value="319258.26" table:style-name="ce20">
            <text:p>319258,2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500001:1901</text:p>
          </table:table-cell>
          <table:covered-table-cell/>
          <table:table-cell office:value-type="float" office:value="16140.06" table:style-name="ce20">
            <text:p>16140,0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700001:80</text:p>
          </table:table-cell>
          <table:covered-table-cell/>
          <table:table-cell office:value-type="float" office:value="358464.64" table:style-name="ce20">
            <text:p>358464,6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400000:5431</text:p>
          </table:table-cell>
          <table:covered-table-cell/>
          <table:table-cell office:value-type="float" office:value="35839.980000000003" table:style-name="ce20">
            <text:p>35839,9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500000:1547</text:p>
          </table:table-cell>
          <table:covered-table-cell/>
          <table:table-cell office:value-type="float" office:value="3614448.34" table:style-name="ce20">
            <text:p>3614448,3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500000:3836</text:p>
          </table:table-cell>
          <table:covered-table-cell/>
          <table:table-cell office:value-type="float" office:value="112900" table:style-name="ce20">
            <text:p>112900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01:07:3500000:3837</text:p>
          </table:table-cell>
          <table:covered-table-cell/>
          <table:table-cell office:value-type="float" office:value="112888.71" table:style-name="ce22">
            <text:p>112888,7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512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512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8000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0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1000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10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0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7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7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7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7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7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7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7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7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7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700005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8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8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8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8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8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8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8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8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8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8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8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8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8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8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8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8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8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80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80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28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28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2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2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2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2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8:1108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8:1108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8:1108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8:1108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number-columns-spanned="3" table:number-rows-spanned="1" table:style-name="ce2">
            <text:p>01:08:1109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81DECBEF8E5D571748753E0B89AA62492D8A3B307C2058F845C5DE74B85A3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yleva</meta:initial-creator>
    <dc:creator>User</dc:creator>
    <meta:creation-date>2021-07-16T06:29:37Z</meta:creation-date>
    <dc:date>2021-07-16T06:29:37Z</dc:date>
  </office:meta>
</office:document-meta>
</file>