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1/000139</text:p>
          </table:table-cell>
          <table:table-cell table:number-columns-repeated="4" table:style-name="ce10"/>
          <table:table-cell office:value-type="string" table:style-name="ce12">
            <text:p>14.07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" table:style-name="ce16">
            <text:p>1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80" table:style-name="ce17">
            <text:p>18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2:2601001:30</text:p>
          </table:table-cell>
          <table:covered-table-cell/>
          <table:table-cell office:value-type="float" office:value="12361510" table:style-name="ce20">
            <text:p>12361510,00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2:2601001:844</text:p>
          </table:table-cell>
          <table:covered-table-cell/>
          <table:table-cell office:value-type="float" office:value="309360" table:style-name="ce20">
            <text:p>309360,00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4:5711008:146</text:p>
          </table:table-cell>
          <table:covered-table-cell/>
          <table:table-cell office:value-type="float" office:value="1907971.96" table:style-name="ce20">
            <text:p>1907971,96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4:5711008:641</text:p>
          </table:table-cell>
          <table:covered-table-cell/>
          <table:table-cell office:value-type="float" office:value="13670.8" table:style-name="ce20">
            <text:p>13670,80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5:2900008:156</text:p>
          </table:table-cell>
          <table:covered-table-cell/>
          <table:table-cell office:value-type="float" office:value="1330884.6499999999" table:style-name="ce20">
            <text:p>1330884,65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6:2700005:1073</text:p>
          </table:table-cell>
          <table:covered-table-cell/>
          <table:table-cell office:value-type="float" office:value="199360" table:style-name="ce20">
            <text:p>199360,00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6:2700005:1074</text:p>
          </table:table-cell>
          <table:covered-table-cell/>
          <table:table-cell office:value-type="float" office:value="171810" table:style-name="ce20">
            <text:p>171810,00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6:2700005:143</text:p>
          </table:table-cell>
          <table:covered-table-cell/>
          <table:table-cell office:value-type="float" office:value="6013356.9000000004" table:style-name="ce20">
            <text:p>6013356,90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6:2700005:614</text:p>
          </table:table-cell>
          <table:covered-table-cell/>
          <table:table-cell office:value-type="float" office:value="2392320" table:style-name="ce20">
            <text:p>2392320,00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6:2800006:4</text:p>
          </table:table-cell>
          <table:covered-table-cell/>
          <table:table-cell office:value-type="float" office:value="11623320" table:style-name="ce20">
            <text:p>11623320,00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6:2800006:555</text:p>
          </table:table-cell>
          <table:covered-table-cell/>
          <table:table-cell office:value-type="float" office:value="193722" table:style-name="ce20">
            <text:p>193722,00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6:2800006:556</text:p>
          </table:table-cell>
          <table:covered-table-cell/>
          <table:table-cell office:value-type="float" office:value="193722" table:style-name="ce20">
            <text:p>193722,00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7:3300000:3947</text:p>
          </table:table-cell>
          <table:covered-table-cell/>
          <table:table-cell office:value-type="float" office:value="683296.7" table:style-name="ce20">
            <text:p>683296,70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21">
            <text:p>14</text:p>
          </table:table-cell>
          <table:table-cell office:value-type="string" table:number-columns-spanned="2" table:number-rows-spanned="1" table:style-name="ce2">
            <text:p>01:07:3300000:99</text:p>
          </table:table-cell>
          <table:covered-table-cell/>
          <table:table-cell office:value-type="float" office:value="5119353.7300000004" table:style-name="ce22">
            <text:p>5119353,73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7">
            <text:p>05.07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1:3202000:17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1:3601000:4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5:2900003:2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5:2900006:2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5:2900012:14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5:3116001:4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6:0000000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6:0000000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6:0000000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6:0000000: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6:0000000: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6:0000000: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6:0000000:8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6:0000000:8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6:0000000:9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6:0000000:9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6:1703014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6:1703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6:2500003:1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6:2500003:1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6:2500003:1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6:2500003:2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6:2500003:2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6:2500006:1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6:25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6:250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6:2500009:1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6:2500009:1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6:2500009:2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6:2500009:2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6:2500009:2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6:2500009:2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6:2500009:2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6:2500009:2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6:2500009:2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6:2500009:2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6:2500009:4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01:06:2500009: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01:06:25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01:06:2500014:1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01:06:2500014:1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01:06:2500014:1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01:06:2500014:1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01:06:2500014:1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01:06:2500014:1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01:06:2500014:1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01:06:2500014:1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01:06:2500014:1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01:06:2500014:1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01:06:2500014:1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01:06:2500014:1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01:06:2500014:1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01:06:2500014:1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01:06:2500014:1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01:06:2500014:1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01:06:2500014:1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01:06:2500014:1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01:06:2500014:1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01:06:2500014:1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01:06:2500014:1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01:06:2500014:1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01:06:2500014:1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01:06:2500014:1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01:06:2500014:1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01:06:2500014:1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01:06:2500014:1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01:06:2500014:1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01:06:2500014:1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01:06:2500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01:06:2500014:1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01:06:2500014:1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01:06:2500014:1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01:06:2500014:1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01:06:2500014:1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01:06:2500014:1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01:06:2500014:1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01:06:2500014:1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01:06:2500014:1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01:06:2500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01:06:2500014:1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01:06:2500014:1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01:06:2500014:1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01:06:2500014:1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01:06:2500014:2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01:06:2500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01:06:2500014:2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01:06:2500014:3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01:06:2500014:3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01:06:2500014:3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01:06:2500014:5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01:06:2500014:5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01:06:2500014:5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01:06:2500014:5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01:06:2500014:5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01:06:2500014:5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01:06:2500014:5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01:06:2500014:5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01:06:2500014:5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01:06:2500014:5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01:06:2500014:5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01:06:2500014:5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01:06:2500014:5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01:06:2500014: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01:06:2500014: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01:06:2500014: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01:06:2500014: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01:06:2500014: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01:06:2500014: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01:06:2500014: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01:06:2500014: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01:06:2500014: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01:06:2500014: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01:06:2500014: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01:06:2500014: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01:06:2500014: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01:06:2500014: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01:06:2500014: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01:06:2500014: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01:06:2500014: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01:06:2500014: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01:06:2700002:2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01:06:2700002:2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01:06:2700002:2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01:06:2700002:2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01:06:27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01:06:27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01:06:27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01:06:27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01:06:27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01:06:2700003:2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01:06:2700003:2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01:06:27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01:06:27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01:06:2700004:1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01:06:2700004:1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01:06:27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01:06:2700004: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01:06:2700005:10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01:06:2700005:7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01:06:2800003:1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01:06:28000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01:06:2800003:1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01:06:28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01:06:2800003:1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01:06:2800003:1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01:06:2800003:2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01:06:2800003:2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01:06:28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01:06:2800003:3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01:06:2800003:3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01:06:2800003:3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01:06:2800003:3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01:06:2800003:3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01:06:2800003:3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01:06:2800003:3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01:06:2800003:3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01:06:2800003:3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01:06:2800003:3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01:06:2800003:4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01:06:2800003:4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01:06:28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01:06:28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01:06:28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01:06:2800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01:06:2800004:1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01:06:28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01:06:2800004:2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01:06:2800004:2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01:06:2800004:2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01:06:2800004:5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01:06:2800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01:06:2800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01:08:1109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01:08:1308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01:09:0000000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01:09:0400001:11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01:09:0400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01:09:0400001:14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01:09:0400001:6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21">
            <text:p>180</text:p>
          </table:table-cell>
          <table:table-cell office:value-type="string" table:number-columns-spanned="3" table:number-rows-spanned="1" table:style-name="ce2">
            <text:p>01:09:0400001:7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A2FBA5C5F6F02364BFF8C6FE0E9095FA207E1B208C8F8DD806A84997B2F67E2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3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Pyleva</meta:initial-creator>
    <dc:creator>User</dc:creator>
    <meta:creation-date>2021-07-14T08:53:00Z</meta:creation-date>
    <dc:date>2021-07-14T08:53:00Z</dc:date>
  </office:meta>
</office:document-meta>
</file>