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38</text:p>
          </table:table-cell>
          <table:table-cell table:number-columns-repeated="4" table:style-name="ce10"/>
          <table:table-cell office:value-type="string" table:style-name="ce12">
            <text:p>14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100564000" table:style-name="ce20">
            <text:p>1005640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3531781" table:style-name="ce20">
            <text:p>113531781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06001:209</text:p>
          </table:table-cell>
          <table:covered-table-cell/>
          <table:table-cell office:value-type="float" office:value="194547.08" table:style-name="ce20">
            <text:p>194547,0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03:3606</text:p>
          </table:table-cell>
          <table:covered-table-cell/>
          <table:table-cell office:value-type="float" office:value="52081.599999999999" table:style-name="ce20">
            <text:p>52081,6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03:128</text:p>
          </table:table-cell>
          <table:covered-table-cell/>
          <table:table-cell office:value-type="float" office:value="1039726.48" table:style-name="ce20">
            <text:p>1039726,4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03:129</text:p>
          </table:table-cell>
          <table:covered-table-cell/>
          <table:table-cell office:value-type="float" office:value="1211564.1200000001" table:style-name="ce20">
            <text:p>1211564,1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16002:1341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2:1342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6:4</text:p>
          </table:table-cell>
          <table:covered-table-cell/>
          <table:table-cell office:value-type="float" office:value="12010764" table:style-name="ce20">
            <text:p>12010764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6:554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500000:2440</text:p>
          </table:table-cell>
          <table:covered-table-cell/>
          <table:table-cell office:value-type="float" office:value="5423128.9199999999" table:style-name="ce20">
            <text:p>5423128,9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500000:27</text:p>
          </table:table-cell>
          <table:covered-table-cell/>
          <table:table-cell office:value-type="float" office:value="696739.32" table:style-name="ce20">
            <text:p>696739,3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7:3500000:3835</text:p>
          </table:table-cell>
          <table:covered-table-cell/>
          <table:table-cell office:value-type="float" office:value="338711.29" table:style-name="ce22">
            <text:p>338711,2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703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1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8:1109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8:13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3D5143B16584694900DDA38556291424D0707A8ABC93917803F5CE36B42E5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yleva</meta:initial-creator>
    <dc:creator>User</dc:creator>
    <meta:creation-date>2021-07-14T08:46:26Z</meta:creation-date>
    <dc:date>2021-07-14T08:46:26Z</dc:date>
  </office:meta>
</office:document-meta>
</file>