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6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22</text:p>
          </table:table-cell>
          <table:covered-table-cell/>
          <table:table-cell office:value-type="float" office:value="1838987.74" table:style-name="ce20">
            <text:p>1838987,7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53</text:p>
          </table:table-cell>
          <table:covered-table-cell/>
          <table:table-cell office:value-type="float" office:value="523165.48" table:style-name="ce20">
            <text:p>523165,4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0</text:p>
          </table:table-cell>
          <table:covered-table-cell/>
          <table:table-cell office:value-type="float" office:value="3595401.57" table:style-name="ce20">
            <text:p>3595401,5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3002:261</text:p>
          </table:table-cell>
          <table:covered-table-cell/>
          <table:table-cell office:value-type="float" office:value="6644200" table:style-name="ce20">
            <text:p>664420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2:430</text:p>
          </table:table-cell>
          <table:covered-table-cell/>
          <table:table-cell office:value-type="float" office:value="531536" table:style-name="ce20">
            <text:p>531536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2:431</text:p>
          </table:table-cell>
          <table:covered-table-cell/>
          <table:table-cell office:value-type="float" office:value="265768" table:style-name="ce20">
            <text:p>265768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11004:927</text:p>
          </table:table-cell>
          <table:covered-table-cell/>
          <table:table-cell office:value-type="float" office:value="11688502.32" table:style-name="ce20">
            <text:p>11688502,3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09001:182</text:p>
          </table:table-cell>
          <table:covered-table-cell/>
          <table:table-cell office:value-type="float" office:value="141518.88" table:style-name="ce20">
            <text:p>141518,8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2:127</text:p>
          </table:table-cell>
          <table:covered-table-cell/>
          <table:table-cell office:value-type="float" office:value="3052655.49" table:style-name="ce20">
            <text:p>3052655,4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553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73</text:p>
          </table:table-cell>
          <table:covered-table-cell/>
          <table:table-cell office:value-type="float" office:value="3264210.6" table:style-name="ce20">
            <text:p>3264210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7:3300000:3946</text:p>
          </table:table-cell>
          <table:covered-table-cell/>
          <table:table-cell office:value-type="float" office:value="144587.04" table:style-name="ce22">
            <text:p>144587,0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8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8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801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8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8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801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801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801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1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8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8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8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80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8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802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8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8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802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802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802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9010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9010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9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901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901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108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108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01:08:110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544482E2F6725C24344B6C0BEC0108C52C8CFE327EDE740344B7DEB69218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7-05T14:25:49Z</meta:creation-date>
    <dc:date>2021-07-05T14:25:49Z</dc:date>
  </office:meta>
</office:document-meta>
</file>