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33</text:p>
          </table:table-cell>
          <table:table-cell table:number-columns-repeated="4" table:style-name="ce10"/>
          <table:table-cell office:value-type="string" table:style-name="ce12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8704822.33999997" table:style-name="ce20">
            <text:p>368704822,34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15</text:p>
          </table:table-cell>
          <table:covered-table-cell/>
          <table:table-cell office:value-type="float" office:value="295250" table:style-name="ce20">
            <text:p>29525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36</text:p>
          </table:table-cell>
          <table:covered-table-cell/>
          <table:table-cell office:value-type="float" office:value="108540" table:style-name="ce20">
            <text:p>10854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1:564</text:p>
          </table:table-cell>
          <table:covered-table-cell/>
          <table:table-cell office:value-type="float" office:value="2865550" table:style-name="ce20">
            <text:p>286555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1:592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3001:77</text:p>
          </table:table-cell>
          <table:covered-table-cell/>
          <table:table-cell office:value-type="float" office:value="1606250" table:style-name="ce20">
            <text:p>1606250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150</text:p>
          </table:table-cell>
          <table:covered-table-cell/>
          <table:table-cell office:value-type="float" office:value="64388.7" table:style-name="ce20">
            <text:p>64388,7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2:115</text:p>
          </table:table-cell>
          <table:covered-table-cell/>
          <table:table-cell office:value-type="float" office:value="2388906" table:style-name="ce20">
            <text:p>2388906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02:1309</text:p>
          </table:table-cell>
          <table:covered-table-cell/>
          <table:table-cell office:value-type="float" office:value="183762" table:style-name="ce20">
            <text:p>183762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3:491</text:p>
          </table:table-cell>
          <table:covered-table-cell/>
          <table:table-cell office:value-type="float" office:value="4117263.97" table:style-name="ce20">
            <text:p>4117263,97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3:492</text:p>
          </table:table-cell>
          <table:covered-table-cell/>
          <table:table-cell office:value-type="float" office:value="822094.56" table:style-name="ce20">
            <text:p>822094,56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2508</text:p>
          </table:table-cell>
          <table:covered-table-cell/>
          <table:table-cell office:value-type="float" office:value="367931" table:style-name="ce20">
            <text:p>367931,0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7:3400000:5985</text:p>
          </table:table-cell>
          <table:covered-table-cell/>
          <table:table-cell office:value-type="float" office:value="92080.5" table:style-name="ce22">
            <text:p>92080,50</text:p>
          </table:table-cell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7">
            <text:p>2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71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71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1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8:13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6DCD5D41BA4B6AFFB8251050D9184881F9DDF551C071E3815E3E07DD40FF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7-05T13:10:21Z</meta:creation-date>
    <dc:date>2021-07-05T13:10:21Z</dc:date>
  </office:meta>
</office:document-meta>
</file>