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132</text:p>
          </table:table-cell>
          <table:table-cell table:number-columns-repeated="4" table:style-name="ce1"/>
          <table:table-cell office:value-type="string" table:style-name="ce3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01:02:2404001:1144</text:p>
          </table:table-cell>
          <table:covered-table-cell/>
          <table:table-cell office:value-type="float" office:value="309500" table:style-name="ce11">
            <text:p>309500,00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01:02:2404001:1145</text:p>
          </table:table-cell>
          <table:covered-table-cell/>
          <table:table-cell office:value-type="float" office:value="619024.76" table:style-name="ce11">
            <text:p>619024,76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01:03:2300080:260</text:p>
          </table:table-cell>
          <table:covered-table-cell/>
          <table:table-cell office:value-type="float" office:value="23682.55" table:style-name="ce11">
            <text:p>23682,55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01:05:3116001:278</text:p>
          </table:table-cell>
          <table:covered-table-cell/>
          <table:table-cell office:value-type="float" office:value="607824.56999999995" table:style-name="ce11">
            <text:p>607824,57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01:06:2700005:1072</text:p>
          </table:table-cell>
          <table:covered-table-cell/>
          <table:table-cell office:value-type="float" office:value="171810" table:style-name="ce11">
            <text:p>171810,00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01:06:2700005:143</text:p>
          </table:table-cell>
          <table:covered-table-cell/>
          <table:table-cell office:value-type="float" office:value="6185166.9000000004" table:style-name="ce11">
            <text:p>6185166,90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01:07:3400000:10</text:p>
          </table:table-cell>
          <table:covered-table-cell/>
          <table:table-cell office:value-type="float" office:value="109594978.95" table:style-name="ce11">
            <text:p>109594978,95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01:07:3400000:5983</text:p>
          </table:table-cell>
          <table:covered-table-cell/>
          <table:table-cell office:value-type="float" office:value="374162.35" table:style-name="ce11">
            <text:p>374162,35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7">
            <text:p>01:07:3400000:5984</text:p>
          </table:table-cell>
          <table:covered-table-cell/>
          <table:table-cell office:value-type="float" office:value="374100" table:style-name="ce13">
            <text:p>374100,00</text:p>
          </table:table-cell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8">
            <text:p>2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01:02:2508001:549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01:05:0000000:1637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01:05:1900003:54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01:05:1900003:56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01:05:3116001:220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01:05:3116001:250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01:05:3116001:292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01:05:3116001:293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01:05:3116001:413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01:05:3116001:414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01:05:3116001:504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01:06:1703014:22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01:06:2500008:448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01:06:2800007:101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7">
            <text:p>01:08:1302022:4</text:p>
          </table:table-cell>
          <table:covered-table-cell table:number-columns-repeated="2"/>
          <table:table-cell office:value-type="string" table:number-columns-spanned="2" table:number-rows-spanned="1" table:style-name="ce17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8346E21F64FFC3F53FDBF70179506D0871D3A0D57026B7576D97EB38272A89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7-05T13:05:57Z</meta:creation-date>
    <dc:date>2021-07-05T13:11:22Z</dc:date>
  </office:meta>
</office:document-meta>
</file>