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31</text:p>
          </table:table-cell>
          <table:table-cell table:number-columns-repeated="4" table:style-name="ce10"/>
          <table:table-cell office:value-type="string" table:style-name="ce12">
            <text:p>0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502000:170</text:p>
          </table:table-cell>
          <table:covered-table-cell/>
          <table:table-cell office:value-type="float" office:value="1885109.76" table:style-name="ce20">
            <text:p>1885109,7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1135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73</text:p>
          </table:table-cell>
          <table:covered-table-cell/>
          <table:table-cell office:value-type="float" office:value="15004443.85" table:style-name="ce20">
            <text:p>15004443,8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402001:2137</text:p>
          </table:table-cell>
          <table:covered-table-cell/>
          <table:table-cell office:value-type="float" office:value="113615.46" table:style-name="ce20">
            <text:p>113615,4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402001:2138</text:p>
          </table:table-cell>
          <table:covered-table-cell/>
          <table:table-cell office:value-type="float" office:value="610922.69999999995" table:style-name="ce20">
            <text:p>610922,7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4:1449</text:p>
          </table:table-cell>
          <table:covered-table-cell/>
          <table:table-cell office:value-type="float" office:value="80075.16" table:style-name="ce20">
            <text:p>80075,1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450</text:p>
          </table:table-cell>
          <table:covered-table-cell/>
          <table:table-cell office:value-type="float" office:value="120309.84" table:style-name="ce20">
            <text:p>120309,8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03:489</text:p>
          </table:table-cell>
          <table:covered-table-cell/>
          <table:table-cell office:value-type="float" office:value="147238.38" table:style-name="ce20">
            <text:p>147238,38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03:490</text:p>
          </table:table-cell>
          <table:covered-table-cell/>
          <table:table-cell office:value-type="float" office:value="147039.12" table:style-name="ce20">
            <text:p>147039,1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6:4</text:p>
          </table:table-cell>
          <table:covered-table-cell/>
          <table:table-cell office:value-type="float" office:value="12204486" table:style-name="ce20">
            <text:p>12204486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6:552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500000:1377</text:p>
          </table:table-cell>
          <table:covered-table-cell/>
          <table:table-cell office:value-type="float" office:value="2598438.66" table:style-name="ce20">
            <text:p>2598438,6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7:3500000:3830</text:p>
          </table:table-cell>
          <table:covered-table-cell/>
          <table:table-cell office:value-type="float" office:value="113114.51" table:style-name="ce22">
            <text:p>113114,51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7">
            <text:p>2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1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11001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703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802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904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50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5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711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711008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0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00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0001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0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50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70000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70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8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8000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01:08:131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648FA841735277B120FAC00A9CE0092069C1DC38BD39434A20F8DB95591BA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7-02T07:29:38Z</meta:creation-date>
    <dc:date>2021-07-02T07:29:38Z</dc:date>
  </office:meta>
</office:document-meta>
</file>