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30</text:p>
          </table:table-cell>
          <table:table-cell table:number-columns-repeated="4" table:style-name="ce10"/>
          <table:table-cell office:value-type="string" table:style-name="ce12">
            <text:p>0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50</text:p>
          </table:table-cell>
          <table:covered-table-cell/>
          <table:table-cell office:value-type="float" office:value="457860" table:style-name="ce20">
            <text:p>45786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1000:67</text:p>
          </table:table-cell>
          <table:covered-table-cell/>
          <table:table-cell office:value-type="float" office:value="3422210" table:style-name="ce20">
            <text:p>34222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502000:1310</text:p>
          </table:table-cell>
          <table:covered-table-cell/>
          <table:table-cell office:value-type="float" office:value="145541.22" table:style-name="ce20">
            <text:p>145541,2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12002:513</text:p>
          </table:table-cell>
          <table:covered-table-cell/>
          <table:table-cell office:value-type="float" office:value="307602" table:style-name="ce20">
            <text:p>307602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12002:514</text:p>
          </table:table-cell>
          <table:covered-table-cell/>
          <table:table-cell office:value-type="float" office:value="74300" table:style-name="ce20">
            <text:p>7430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800002:935</text:p>
          </table:table-cell>
          <table:covered-table-cell/>
          <table:table-cell office:value-type="float" office:value="1337182.21" table:style-name="ce20">
            <text:p>1337182,21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2009:160</text:p>
          </table:table-cell>
          <table:covered-table-cell/>
          <table:table-cell office:value-type="float" office:value="982509.92" table:style-name="ce20">
            <text:p>982509,9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00002:911</text:p>
          </table:table-cell>
          <table:covered-table-cell/>
          <table:table-cell office:value-type="float" office:value="632439.81999999995" table:style-name="ce20">
            <text:p>632439,8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1:1895</text:p>
          </table:table-cell>
          <table:covered-table-cell/>
          <table:table-cell office:value-type="float" office:value="3487237.65" table:style-name="ce20">
            <text:p>3487237,6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1:1896</text:p>
          </table:table-cell>
          <table:covered-table-cell/>
          <table:table-cell office:value-type="float" office:value="7911329.8200000003" table:style-name="ce20">
            <text:p>7911329,8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5:107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5:143</text:p>
          </table:table-cell>
          <table:covered-table-cell/>
          <table:table-cell office:value-type="float" office:value="6356976.9000000004" table:style-name="ce20">
            <text:p>6356976,9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6:2800003:41</text:p>
          </table:table-cell>
          <table:covered-table-cell/>
          <table:table-cell office:value-type="float" office:value="8479195.7400000002" table:style-name="ce22">
            <text:p>8479195,7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8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8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8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8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8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80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7:33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7:33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0FAF305281674B2A4314D73E4BD4C6E87BBABAF99D0E846321340091ABB14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7-02T07:16:10Z</meta:creation-date>
    <dc:date>2021-07-02T07:16:10Z</dc:date>
  </office:meta>
</office:document-meta>
</file>