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9</text:p>
          </table:table-cell>
          <table:table-cell table:number-columns-repeated="4" table:style-name="ce10"/>
          <table:table-cell office:value-type="string" table:style-name="ce12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" table:style-name="ce17">
            <text:p>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601001:43</text:p>
          </table:table-cell>
          <table:covered-table-cell/>
          <table:table-cell office:value-type="float" office:value="618694.22" table:style-name="ce20">
            <text:p>618694,2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1001:843</text:p>
          </table:table-cell>
          <table:covered-table-cell/>
          <table:table-cell office:value-type="float" office:value="309372.89" table:style-name="ce20">
            <text:p>309372,8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1</text:p>
          </table:table-cell>
          <table:covered-table-cell/>
          <table:table-cell office:value-type="float" office:value="6595200" table:style-name="ce20">
            <text:p>6595200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62</text:p>
          </table:table-cell>
          <table:covered-table-cell/>
          <table:table-cell office:value-type="float" office:value="728082" table:style-name="ce20">
            <text:p>728082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1:693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13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1:65</text:p>
          </table:table-cell>
          <table:covered-table-cell/>
          <table:table-cell office:value-type="float" office:value="3212500" table:style-name="ce20">
            <text:p>3212500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4001:938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3001:12</text:p>
          </table:table-cell>
          <table:covered-table-cell/>
          <table:table-cell office:value-type="float" office:value="2102502.9" table:style-name="ce20">
            <text:p>2102502,9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3001:203</text:p>
          </table:table-cell>
          <table:covered-table-cell/>
          <table:table-cell office:value-type="float" office:value="289997.09999999998" table:style-name="ce20">
            <text:p>289997,1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09001:198</text:p>
          </table:table-cell>
          <table:covered-table-cell/>
          <table:table-cell office:value-type="float" office:value="140655.96" table:style-name="ce20">
            <text:p>140655,96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07:149</text:p>
          </table:table-cell>
          <table:covered-table-cell/>
          <table:table-cell office:value-type="float" office:value="839485.64" table:style-name="ce20">
            <text:p>839485,64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07:180</text:p>
          </table:table-cell>
          <table:covered-table-cell/>
          <table:table-cell office:value-type="float" office:value="1152763.08" table:style-name="ce20">
            <text:p>1152763,0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07:200</text:p>
          </table:table-cell>
          <table:covered-table-cell/>
          <table:table-cell office:value-type="float" office:value="1187027.8" table:style-name="ce20">
            <text:p>1187027,8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001</text:p>
          </table:table-cell>
          <table:covered-table-cell/>
          <table:table-cell office:value-type="float" office:value="2893914" table:style-name="ce20">
            <text:p>2893914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1002</text:p>
          </table:table-cell>
          <table:covered-table-cell/>
          <table:table-cell office:value-type="float" office:value="1087109.98" table:style-name="ce20">
            <text:p>1087109,9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1:2244</text:p>
          </table:table-cell>
          <table:covered-table-cell/>
          <table:table-cell office:value-type="float" office:value="1388444.75" table:style-name="ce20">
            <text:p>1388444,75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305001:2245</text:p>
          </table:table-cell>
          <table:covered-table-cell/>
          <table:table-cell office:value-type="float" office:value="174276" table:style-name="ce20">
            <text:p>174276,00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5:1070</text:p>
          </table:table-cell>
          <table:covered-table-cell/>
          <table:table-cell office:value-type="float" office:value="53713.38" table:style-name="ce20">
            <text:p>53713,3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182</text:p>
          </table:table-cell>
          <table:covered-table-cell/>
          <table:table-cell office:value-type="float" office:value="1019057.98" table:style-name="ce20">
            <text:p>1019057,98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24</text:p>
          </table:table-cell>
          <table:covered-table-cell/>
          <table:table-cell office:value-type="float" office:value="1013288.79" table:style-name="ce20">
            <text:p>1013288,79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825</text:p>
          </table:table-cell>
          <table:covered-table-cell/>
          <table:table-cell office:value-type="float" office:value="227245.12" table:style-name="ce20">
            <text:p>227245,12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500000:3826</text:p>
          </table:table-cell>
          <table:covered-table-cell/>
          <table:table-cell office:value-type="float" office:value="338846.77" table:style-name="ce20">
            <text:p>338846,7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3500000:3827</text:p>
          </table:table-cell>
          <table:covered-table-cell/>
          <table:table-cell office:value-type="float" office:value="338733.87" table:style-name="ce20">
            <text:p>338733,8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7:3500000:3828</text:p>
          </table:table-cell>
          <table:covered-table-cell/>
          <table:table-cell office:value-type="float" office:value="338801.61" table:style-name="ce20">
            <text:p>338801,61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2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7:3500000:3829</text:p>
          </table:table-cell>
          <table:covered-table-cell/>
          <table:table-cell office:value-type="float" office:value="338733.87" table:style-name="ce22">
            <text:p>338733,87</text:p>
          </table:table-cell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2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6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6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2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6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80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80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80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9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9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0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90001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170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1703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50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2">
            <text:p>01:08:1313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672049E402675784E29822A3759107E21418C586828A52C7FC46B0945DF1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IvanovaAA</meta:initial-creator>
    <dc:creator>User</dc:creator>
    <meta:creation-date>2021-06-29T12:23:01Z</meta:creation-date>
    <dc:date>2021-06-29T12:23:01Z</dc:date>
  </office:meta>
</office:document-meta>
</file>