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28</text:p>
          </table:table-cell>
          <table:table-cell table:number-columns-repeated="4" table:style-name="ce10"/>
          <table:table-cell office:value-type="string" table:style-name="ce12">
            <text:p>2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5001:1114</text:p>
          </table:table-cell>
          <table:covered-table-cell/>
          <table:table-cell office:value-type="float" office:value="290750" table:style-name="ce20">
            <text:p>29075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5001:304</text:p>
          </table:table-cell>
          <table:covered-table-cell/>
          <table:table-cell office:value-type="float" office:value="4361250" table:style-name="ce20">
            <text:p>436125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20462127.03" table:style-name="ce20">
            <text:p>120462127,03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1351</text:p>
          </table:table-cell>
          <table:covered-table-cell/>
          <table:table-cell office:value-type="float" office:value="56950" table:style-name="ce20">
            <text:p>5695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5001:20</text:p>
          </table:table-cell>
          <table:covered-table-cell/>
          <table:table-cell office:value-type="float" office:value="2585100" table:style-name="ce20">
            <text:p>258510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5001:261</text:p>
          </table:table-cell>
          <table:covered-table-cell/>
          <table:table-cell office:value-type="float" office:value="128500" table:style-name="ce20">
            <text:p>12850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28</text:p>
          </table:table-cell>
          <table:covered-table-cell/>
          <table:table-cell office:value-type="float" office:value="79564712.099999994" table:style-name="ce20">
            <text:p>79564712,1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147</text:p>
          </table:table-cell>
          <table:covered-table-cell/>
          <table:table-cell office:value-type="float" office:value="139700" table:style-name="ce20">
            <text:p>13970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2:1486</text:p>
          </table:table-cell>
          <table:covered-table-cell/>
          <table:table-cell office:value-type="float" office:value="2386224.7200000002" table:style-name="ce20">
            <text:p>2386224,7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00018:41</text:p>
          </table:table-cell>
          <table:covered-table-cell/>
          <table:table-cell office:value-type="float" office:value="447929.75" table:style-name="ce20">
            <text:p>447929,7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00018:58</text:p>
          </table:table-cell>
          <table:covered-table-cell/>
          <table:table-cell office:value-type="float" office:value="557977.75" table:style-name="ce20">
            <text:p>557977,7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00018:62</text:p>
          </table:table-cell>
          <table:covered-table-cell/>
          <table:table-cell office:value-type="float" office:value="425576.25" table:style-name="ce20">
            <text:p>425576,2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2516</text:p>
          </table:table-cell>
          <table:covered-table-cell/>
          <table:table-cell office:value-type="float" office:value="92655.5" table:style-name="ce20">
            <text:p>92655,5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5982</text:p>
          </table:table-cell>
          <table:covered-table-cell/>
          <table:table-cell office:value-type="float" office:value="92000" table:style-name="ce20">
            <text:p>9200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500000:1418</text:p>
          </table:table-cell>
          <table:covered-table-cell/>
          <table:table-cell office:value-type="float" office:value="577460.76" table:style-name="ce20">
            <text:p>577460,7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500000:3822</text:p>
          </table:table-cell>
          <table:covered-table-cell/>
          <table:table-cell office:value-type="float" office:value="753961.14" table:style-name="ce20">
            <text:p>753961,1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7:3500000:3823</text:p>
          </table:table-cell>
          <table:covered-table-cell/>
          <table:table-cell office:value-type="float" office:value="376968.1" table:style-name="ce22">
            <text:p>376968,1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506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009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700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70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8:13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60C6D56442DABD9D978E0551127C0D30190FB4B1FDB8F3B7360089358454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IvanovaAA</meta:initial-creator>
    <dc:creator>User</dc:creator>
    <meta:creation-date>2021-06-29T12:11:16Z</meta:creation-date>
    <dc:date>2021-06-29T12:11:16Z</dc:date>
  </office:meta>
</office:document-meta>
</file>