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7</text:p>
          </table:table-cell>
          <table:table-cell table:number-columns-repeated="4" table:style-name="ce10"/>
          <table:table-cell office:value-type="string" table:style-name="ce12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07:1563</text:p>
          </table:table-cell>
          <table:covered-table-cell/>
          <table:table-cell office:value-type="float" office:value="1439118.24" table:style-name="ce20">
            <text:p>1439118,2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904540B3CBB4CF7C24E1376212C43DE781C5CE3105420C2651DE848AC5B0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IvanovaAA</meta:initial-creator>
    <dc:creator>User</dc:creator>
    <meta:creation-date>2021-06-29T12:05:16Z</meta:creation-date>
    <dc:date>2021-06-29T12:05:16Z</dc:date>
  </office:meta>
</office:document-meta>
</file>