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26</text:p>
          </table:table-cell>
          <table:table-cell table:number-columns-repeated="4" table:style-name="ce10"/>
          <table:table-cell office:value-type="string" table:style-name="ce12">
            <text:p>25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" table:style-name="ce16">
            <text:p>1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0000000:1273</text:p>
          </table:table-cell>
          <table:covered-table-cell/>
          <table:table-cell office:value-type="float" office:value="120523677.03" table:style-name="ce20">
            <text:p>120523677,03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1132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33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73</text:p>
          </table:table-cell>
          <table:covered-table-cell/>
          <table:table-cell office:value-type="float" office:value="15325693.85" table:style-name="ce20">
            <text:p>15325693,8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5001:24</text:p>
          </table:table-cell>
          <table:covered-table-cell/>
          <table:table-cell office:value-type="float" office:value="4380316.54" table:style-name="ce20">
            <text:p>4380316,5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5001:260</text:p>
          </table:table-cell>
          <table:covered-table-cell/>
          <table:table-cell office:value-type="float" office:value="123100" table:style-name="ce20">
            <text:p>12310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4002:812</text:p>
          </table:table-cell>
          <table:covered-table-cell/>
          <table:table-cell office:value-type="float" office:value="239000" table:style-name="ce20">
            <text:p>239000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27</text:p>
          </table:table-cell>
          <table:covered-table-cell/>
          <table:table-cell office:value-type="float" office:value="88609121" table:style-name="ce20">
            <text:p>88609121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0000000:3117</text:p>
          </table:table-cell>
          <table:covered-table-cell/>
          <table:table-cell office:value-type="float" office:value="1847844.24" table:style-name="ce20">
            <text:p>1847844,24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801001:608</text:p>
          </table:table-cell>
          <table:covered-table-cell/>
          <table:table-cell office:value-type="float" office:value="396668" table:style-name="ce20">
            <text:p>396668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901001:651</text:p>
          </table:table-cell>
          <table:covered-table-cell/>
          <table:table-cell office:value-type="float" office:value="2745.12" table:style-name="ce20">
            <text:p>2745,12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901001:654</text:p>
          </table:table-cell>
          <table:covered-table-cell/>
          <table:table-cell office:value-type="float" office:value="1359" table:style-name="ce20">
            <text:p>1359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0:385</text:p>
          </table:table-cell>
          <table:covered-table-cell/>
          <table:table-cell office:value-type="float" office:value="1044298.85" table:style-name="ce20">
            <text:p>1044298,8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0:82</text:p>
          </table:table-cell>
          <table:covered-table-cell/>
          <table:table-cell office:value-type="float" office:value="973046.05" table:style-name="ce20">
            <text:p>973046,05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1:431</text:p>
          </table:table-cell>
          <table:covered-table-cell/>
          <table:table-cell office:value-type="float" office:value="883267.49" table:style-name="ce20">
            <text:p>883267,49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700004:363</text:p>
          </table:table-cell>
          <table:covered-table-cell/>
          <table:table-cell office:value-type="float" office:value="373002" table:style-name="ce20">
            <text:p>373002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700004:364</text:p>
          </table:table-cell>
          <table:covered-table-cell/>
          <table:table-cell office:value-type="float" office:value="559503" table:style-name="ce20">
            <text:p>559503,0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700004:38</text:p>
          </table:table-cell>
          <table:covered-table-cell/>
          <table:table-cell office:value-type="float" office:value="2577991.7999999998" table:style-name="ce20">
            <text:p>2577991,80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17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number-columns-spanned="2" table:number-rows-spanned="1" table:style-name="ce2">
            <text:p>01:07:3400000:1132</text:p>
          </table:table-cell>
          <table:covered-table-cell/>
          <table:table-cell office:value-type="float" office:value="338733.87" table:style-name="ce22">
            <text:p>338733,87</text:p>
          </table:table-cell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17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611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01:06:25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43415853C64E7B0E05EE27E03703BD47316C1693CD28E6DF4F0C0AC4C288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25T06:42:59Z</meta:creation-date>
    <dc:date>2021-06-25T06:42:59Z</dc:date>
  </office:meta>
</office:document-meta>
</file>