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25</text:p>
          </table:table-cell>
          <table:table-cell table:number-columns-repeated="4" table:style-name="ce10"/>
          <table:table-cell office:value-type="string" table:style-name="ce12">
            <text:p>25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0:0000000:82</text:p>
          </table:table-cell>
          <table:covered-table-cell/>
          <table:table-cell office:value-type="float" office:value="135364587.30000001" table:style-name="ce20">
            <text:p>135364587,3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602000:884</text:p>
          </table:table-cell>
          <table:covered-table-cell/>
          <table:table-cell office:value-type="float" office:value="2125665.7799999998" table:style-name="ce20">
            <text:p>2125665,78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3602000:885</text:p>
          </table:table-cell>
          <table:covered-table-cell/>
          <table:table-cell office:value-type="float" office:value="190401.4" table:style-name="ce20">
            <text:p>190401,4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404001:1143</text:p>
          </table:table-cell>
          <table:covered-table-cell/>
          <table:table-cell office:value-type="float" office:value="344597.3" table:style-name="ce20">
            <text:p>344597,3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803001:254</text:p>
          </table:table-cell>
          <table:covered-table-cell/>
          <table:table-cell office:value-type="float" office:value="150600" table:style-name="ce20">
            <text:p>150600,0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000000:17</text:p>
          </table:table-cell>
          <table:covered-table-cell/>
          <table:table-cell office:value-type="float" office:value="205586703.44999999" table:style-name="ce20">
            <text:p>205586703,4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612003:1741</text:p>
          </table:table-cell>
          <table:covered-table-cell/>
          <table:table-cell office:value-type="float" office:value="136807.04000000001" table:style-name="ce20">
            <text:p>136807,04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612003:1742</text:p>
          </table:table-cell>
          <table:covered-table-cell/>
          <table:table-cell office:value-type="float" office:value="26715.599999999999" table:style-name="ce20">
            <text:p>26715,6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612003:1743</text:p>
          </table:table-cell>
          <table:covered-table-cell/>
          <table:table-cell office:value-type="float" office:value="60917.36" table:style-name="ce20">
            <text:p>60917,3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901001:652</text:p>
          </table:table-cell>
          <table:covered-table-cell/>
          <table:table-cell office:value-type="float" office:value="1684.76" table:style-name="ce20">
            <text:p>1684,7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901001:653</text:p>
          </table:table-cell>
          <table:covered-table-cell/>
          <table:table-cell office:value-type="float" office:value="366.52" table:style-name="ce20">
            <text:p>366,52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3000010:163</text:p>
          </table:table-cell>
          <table:covered-table-cell/>
          <table:table-cell office:value-type="float" office:value="1175678.18" table:style-name="ce20">
            <text:p>1175678,18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0000000:750</text:p>
          </table:table-cell>
          <table:covered-table-cell/>
          <table:table-cell office:value-type="float" office:value="965321.39" table:style-name="ce20">
            <text:p>965321,39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0000000:755</text:p>
          </table:table-cell>
          <table:covered-table-cell/>
          <table:table-cell office:value-type="float" office:value="125606880" table:style-name="ce20">
            <text:p>125606880,0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2500002:1308</text:p>
          </table:table-cell>
          <table:covered-table-cell/>
          <table:table-cell office:value-type="float" office:value="151143" table:style-name="ce20">
            <text:p>151143,0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6:2500002:80</text:p>
          </table:table-cell>
          <table:covered-table-cell/>
          <table:table-cell office:value-type="float" office:value="5138862" table:style-name="ce20">
            <text:p>5138862,0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2800002:691</text:p>
          </table:table-cell>
          <table:covered-table-cell/>
          <table:table-cell office:value-type="float" office:value="203184" table:style-name="ce20">
            <text:p>203184,0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6:2800007:669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7:3400000:5981</text:p>
          </table:table-cell>
          <table:covered-table-cell/>
          <table:table-cell office:value-type="float" office:value="266726.75" table:style-name="ce20">
            <text:p>266726,7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7:3500000:2406</text:p>
          </table:table-cell>
          <table:covered-table-cell/>
          <table:table-cell office:value-type="float" office:value="4046245.68" table:style-name="ce20">
            <text:p>4046245,68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7:3500000:3818</text:p>
          </table:table-cell>
          <table:covered-table-cell/>
          <table:table-cell office:value-type="float" office:value="338733.87" table:style-name="ce20">
            <text:p>338733,87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7:3500000:3819</text:p>
          </table:table-cell>
          <table:covered-table-cell/>
          <table:table-cell office:value-type="float" office:value="338790.32" table:style-name="ce20">
            <text:p>338790,32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7:3500000:3820</text:p>
          </table:table-cell>
          <table:covered-table-cell/>
          <table:table-cell office:value-type="float" office:value="338756.45" table:style-name="ce20">
            <text:p>338756,4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number-columns-spanned="2" table:number-rows-spanned="1" table:style-name="ce2">
            <text:p>01:09:0400001:2081</text:p>
          </table:table-cell>
          <table:covered-table-cell/>
          <table:table-cell office:value-type="float" office:value="183415.14" table:style-name="ce22">
            <text:p>183415,14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7:3500000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01:08:131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E1E305CCD5B455BA11700E4DE339E2000269AD867C767E7E2F0138625A09C1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edvedevaIA</meta:initial-creator>
    <dc:creator>User</dc:creator>
    <meta:creation-date>2021-06-25T06:39:26Z</meta:creation-date>
    <dc:date>2021-06-25T06:39:26Z</dc:date>
  </office:meta>
</office:document-meta>
</file>