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24</text:p>
          </table:table-cell>
          <table:table-cell table:number-columns-repeated="4" table:style-name="ce10"/>
          <table:table-cell office:value-type="string" table:style-name="ce12">
            <text:p>21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2002:1443</text:p>
          </table:table-cell>
          <table:covered-table-cell/>
          <table:table-cell office:value-type="float" office:value="321250" table:style-name="ce16">
            <text:p>32125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2002:70</text:p>
          </table:table-cell>
          <table:covered-table-cell/>
          <table:table-cell office:value-type="float" office:value="3694336.45" table:style-name="ce16">
            <text:p>3694336,4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2800002:864</text:p>
          </table:table-cell>
          <table:covered-table-cell/>
          <table:table-cell office:value-type="float" office:value="512362.96" table:style-name="ce16">
            <text:p>512362,9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000008:104</text:p>
          </table:table-cell>
          <table:covered-table-cell/>
          <table:table-cell office:value-type="float" office:value="1037000.25" table:style-name="ce16">
            <text:p>1037000,2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305002:2397</text:p>
          </table:table-cell>
          <table:covered-table-cell/>
          <table:table-cell office:value-type="float" office:value="24931.8" table:style-name="ce16">
            <text:p>24931,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305002:2398</text:p>
          </table:table-cell>
          <table:covered-table-cell/>
          <table:table-cell office:value-type="float" office:value="11518.2" table:style-name="ce16">
            <text:p>11518,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400000:2524</text:p>
          </table:table-cell>
          <table:covered-table-cell/>
          <table:table-cell office:value-type="float" office:value="207011.5" table:style-name="ce16">
            <text:p>207011,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">
            <text:p>01:07:3400000:5980</text:p>
          </table:table-cell>
          <table:covered-table-cell/>
          <table:table-cell office:value-type="float" office:value="253000" table:style-name="ce17">
            <text:p>25300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29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01:05:2900013:3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9448A91FD9719B61566F34F94EB75CA37DF46C1622730C485544E02600EF29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edvedevaIA</meta:initial-creator>
    <dc:creator>User</dc:creator>
    <meta:creation-date>2021-06-21T07:23:35Z</meta:creation-date>
    <dc:date>2021-06-21T07:23:35Z</dc:date>
  </office:meta>
</office:document-meta>
</file>