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23</text:p>
          </table:table-cell>
          <table:table-cell table:number-columns-repeated="4" table:style-name="ce10"/>
          <table:table-cell office:value-type="string" table:style-name="ce12">
            <text:p>21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1001:45</text:p>
          </table:table-cell>
          <table:covered-table-cell/>
          <table:table-cell office:value-type="float" office:value="8971465.7799999993" table:style-name="ce16">
            <text:p>8971465,78</text:p>
          </table:table-cell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1001:842</text:p>
          </table:table-cell>
          <table:covered-table-cell/>
          <table:table-cell office:value-type="float" office:value="309347.11" table:style-name="ce16">
            <text:p>309347,11</text:p>
          </table:table-cell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10:99</text:p>
          </table:table-cell>
          <table:covered-table-cell/>
          <table:table-cell office:value-type="float" office:value="1095511.8" table:style-name="ce16">
            <text:p>1095511,8</text:p>
          </table:table-cell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2009:460</text:p>
          </table:table-cell>
          <table:covered-table-cell/>
          <table:table-cell office:value-type="float" office:value="937623.68" table:style-name="ce16">
            <text:p>937623,68</text:p>
          </table:table-cell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0000000:649</text:p>
          </table:table-cell>
          <table:covered-table-cell/>
          <table:table-cell office:value-type="float" office:value="45678360" table:style-name="ce16">
            <text:p>45678360</text:p>
          </table:table-cell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1170248.3899999999" table:style-name="ce16">
            <text:p>1170248,39</text:p>
          </table:table-cell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500004:437</text:p>
          </table:table-cell>
          <table:covered-table-cell/>
          <table:table-cell office:value-type="float" office:value="131949" table:style-name="ce16">
            <text:p>131949</text:p>
          </table:table-cell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04:438</text:p>
          </table:table-cell>
          <table:covered-table-cell/>
          <table:table-cell office:value-type="float" office:value="161271" table:style-name="ce16">
            <text:p>161271</text:p>
          </table:table-cell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5:1069</text:p>
          </table:table-cell>
          <table:covered-table-cell/>
          <table:table-cell office:value-type="float" office:value="199360" table:style-name="ce16">
            <text:p>199360</text:p>
          </table:table-cell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">
            <text:p>01:06:2700006:381</text:p>
          </table:table-cell>
          <table:covered-table-cell/>
          <table:table-cell office:value-type="float" office:value="614781" table:style-name="ce17">
            <text:p>614781</text:p>
          </table:table-cell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7">
            <text:p>1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801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01:08:13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FC3A2CB82C9A7B2F014A114D7805AF1E63907AF2DFD877B8EBA68F7A95DC5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21T06:59:16Z</meta:creation-date>
    <dc:date>2021-06-21T06:59:16Z</dc:date>
  </office:meta>
</office:document-meta>
</file>