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22</text:p>
          </table:table-cell>
          <table:table-cell table:number-columns-repeated="4" table:style-name="ce10"/>
          <table:table-cell office:value-type="string" table:style-name="ce12">
            <text:p>18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000000:9</text:p>
          </table:table-cell>
          <table:covered-table-cell/>
          <table:table-cell office:value-type="float" office:value="196169957.69999999" table:style-name="ce16">
            <text:p>196169957,7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512002:511</text:p>
          </table:table-cell>
          <table:covered-table-cell/>
          <table:table-cell office:value-type="float" office:value="486883.32" table:style-name="ce16">
            <text:p>486883,32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12002:512</text:p>
          </table:table-cell>
          <table:covered-table-cell/>
          <table:table-cell office:value-type="float" office:value="1031419.06" table:style-name="ce16">
            <text:p>1031419,06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711002:881</text:p>
          </table:table-cell>
          <table:covered-table-cell/>
          <table:table-cell office:value-type="float" office:value="189250" table:style-name="ce16">
            <text:p>18925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711002:882</text:p>
          </table:table-cell>
          <table:covered-table-cell/>
          <table:table-cell office:value-type="float" office:value="24981" table:style-name="ce16">
            <text:p>24981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200001:5659</text:p>
          </table:table-cell>
          <table:covered-table-cell/>
          <table:table-cell office:value-type="float" office:value="59430" table:style-name="ce16">
            <text:p>5943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200001:5660</text:p>
          </table:table-cell>
          <table:covered-table-cell/>
          <table:table-cell office:value-type="float" office:value="224993.49" table:style-name="ce16">
            <text:p>224993,49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200001:5661</text:p>
          </table:table-cell>
          <table:covered-table-cell/>
          <table:table-cell office:value-type="float" office:value="33960" table:style-name="ce16">
            <text:p>33960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5:1068</text:p>
          </table:table-cell>
          <table:covered-table-cell/>
          <table:table-cell office:value-type="float" office:value="197457" table:style-name="ce16">
            <text:p>197457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5:733</text:p>
          </table:table-cell>
          <table:covered-table-cell/>
          <table:table-cell office:value-type="float" office:value="789828" table:style-name="ce16">
            <text:p>789828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7:254</text:p>
          </table:table-cell>
          <table:covered-table-cell/>
          <table:table-cell office:value-type="float" office:value="409681.17" table:style-name="ce16">
            <text:p>409681,17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7:65</text:p>
          </table:table-cell>
          <table:covered-table-cell/>
          <table:table-cell office:value-type="float" office:value="1434489" table:style-name="ce16">
            <text:p>1434489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7:666</text:p>
          </table:table-cell>
          <table:covered-table-cell/>
          <table:table-cell office:value-type="float" office:value="204927" table:style-name="ce16">
            <text:p>204927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667</text:p>
          </table:table-cell>
          <table:covered-table-cell/>
          <table:table-cell office:value-type="float" office:value="614781" table:style-name="ce16">
            <text:p>614781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7:668</text:p>
          </table:table-cell>
          <table:covered-table-cell/>
          <table:table-cell office:value-type="float" office:value="409854" table:style-name="ce16">
            <text:p>40985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">
            <text:p>01:08:1305006:17</text:p>
          </table:table-cell>
          <table:covered-table-cell/>
          <table:table-cell office:value-type="float" office:value="180873.4" table:style-name="ce17">
            <text:p>180873,4</text:p>
          </table:table-cell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5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16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16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7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7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70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8:1109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01:08:130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E5FEE3D694C001327E5B05B1A48A14CB9CC11243CEA4B38DAA58DDC9022E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18T08:58:31Z</meta:creation-date>
    <dc:date>2021-06-18T08:58:31Z</dc:date>
  </office:meta>
</office:document-meta>
</file>