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17</text:p>
          </table:table-cell>
          <table:table-cell table:number-columns-repeated="4" table:style-name="ce10"/>
          <table:table-cell office:value-type="string" table:style-name="ce12">
            <text:p>16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1001:1076</text:p>
          </table:table-cell>
          <table:covered-table-cell/>
          <table:table-cell office:value-type="float" office:value="847411.19999999995" table:style-name="ce16">
            <text:p>847411,2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</text:p>
          </table:table-cell>
          <table:covered-table-cell/>
          <table:table-cell office:value-type="float" office:value="16654006.68" table:style-name="ce16">
            <text:p>16654006,6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14258522.880000001" table:style-name="ce16">
            <text:p>14258522,8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100131:178</text:p>
          </table:table-cell>
          <table:covered-table-cell/>
          <table:table-cell office:value-type="float" office:value="35812.949999999997" table:style-name="ce16">
            <text:p>35812,95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2002:708</text:p>
          </table:table-cell>
          <table:covered-table-cell/>
          <table:table-cell office:value-type="float" office:value="137400" table:style-name="ce16">
            <text:p>13740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4:757</text:p>
          </table:table-cell>
          <table:covered-table-cell/>
          <table:table-cell office:value-type="float" office:value="919759.68" table:style-name="ce16">
            <text:p>919759,6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18</text:p>
          </table:table-cell>
          <table:covered-table-cell/>
          <table:table-cell office:value-type="float" office:value="15709494.76" table:style-name="ce16">
            <text:p>15709494,76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503001:86</text:p>
          </table:table-cell>
          <table:covered-table-cell/>
          <table:table-cell office:value-type="float" office:value="194818.14" table:style-name="ce16">
            <text:p>194818,1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510001:18</text:p>
          </table:table-cell>
          <table:covered-table-cell/>
          <table:table-cell office:value-type="float" office:value="181688.32000000001" table:style-name="ce16">
            <text:p>181688,32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711008:146</text:p>
          </table:table-cell>
          <table:covered-table-cell/>
          <table:table-cell office:value-type="float" office:value="1956188.1" table:style-name="ce16">
            <text:p>1956188,1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711008:639</text:p>
          </table:table-cell>
          <table:covered-table-cell/>
          <table:table-cell office:value-type="float" office:value="131718" table:style-name="ce16">
            <text:p>13171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0000000:649</text:p>
          </table:table-cell>
          <table:covered-table-cell/>
          <table:table-cell office:value-type="float" office:value="45877720" table:style-name="ce16">
            <text:p>4587772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2399810.39" table:style-name="ce16">
            <text:p>2399810,39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500002:679</text:p>
          </table:table-cell>
          <table:covered-table-cell/>
          <table:table-cell office:value-type="float" office:value="26204150.359999999" table:style-name="ce16">
            <text:p>26204150,36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700005:1067</text:p>
          </table:table-cell>
          <table:covered-table-cell/>
          <table:table-cell office:value-type="float" office:value="199360" table:style-name="ce16">
            <text:p>19936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700006:380</text:p>
          </table:table-cell>
          <table:covered-table-cell/>
          <table:table-cell office:value-type="float" office:value="204927" table:style-name="ce16">
            <text:p>204927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7:665</text:p>
          </table:table-cell>
          <table:covered-table-cell/>
          <table:table-cell office:value-type="float" office:value="409854" table:style-name="ce16">
            <text:p>40985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">
            <text:p>01:08:1310010:27</text:p>
          </table:table-cell>
          <table:covered-table-cell/>
          <table:table-cell office:value-type="float" office:value="183827.14" table:style-name="ce17">
            <text:p>183827,14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7">
            <text:p>04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0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5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25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1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01:08:131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6F0FE0DA603045F0F27332393DD7F5DF9E939571D3725FE15A3A8C902F21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6-16T08:10:35Z</meta:creation-date>
    <dc:date>2021-06-16T08:10:35Z</dc:date>
  </office:meta>
</office:document-meta>
</file>