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4</text:p>
          </table:table-cell>
          <table:table-cell table:number-columns-repeated="4" table:style-name="ce10"/>
          <table:table-cell office:value-type="string" table:style-name="ce12">
            <text:p>0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1000:742</text:p>
          </table:table-cell>
          <table:covered-table-cell/>
          <table:table-cell office:value-type="float" office:value="467068.77" table:style-name="ce16">
            <text:p>467068,77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55422759.049999997" table:style-name="ce16">
            <text:p>55422759,0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3:769</text:p>
          </table:table-cell>
          <table:covered-table-cell/>
          <table:table-cell office:value-type="float" office:value="420892" table:style-name="ce16">
            <text:p>42089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2002:352</text:p>
          </table:table-cell>
          <table:covered-table-cell/>
          <table:table-cell office:value-type="float" office:value="27420" table:style-name="ce16">
            <text:p>27420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000011:25</text:p>
          </table:table-cell>
          <table:covered-table-cell/>
          <table:table-cell office:value-type="float" office:value="870620.15" table:style-name="ce16">
            <text:p>870620,1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000012:100</text:p>
          </table:table-cell>
          <table:covered-table-cell/>
          <table:table-cell office:value-type="float" office:value="1311496.8500000001" table:style-name="ce16">
            <text:p>1311496,8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000012:116</text:p>
          </table:table-cell>
          <table:covered-table-cell/>
          <table:table-cell office:value-type="float" office:value="1082151.8999999999" table:style-name="ce16">
            <text:p>1082151,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600001:1213</text:p>
          </table:table-cell>
          <table:covered-table-cell/>
          <table:table-cell office:value-type="float" office:value="258280" table:style-name="ce16">
            <text:p>258280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2:690</text:p>
          </table:table-cell>
          <table:covered-table-cell/>
          <table:table-cell office:value-type="float" office:value="203184" table:style-name="ce16">
            <text:p>20318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2:80</text:p>
          </table:table-cell>
          <table:covered-table-cell/>
          <table:table-cell office:value-type="float" office:value="41033555.520000003" table:style-name="ce16">
            <text:p>41033555,5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5976</text:p>
          </table:table-cell>
          <table:covered-table-cell/>
          <table:table-cell office:value-type="float" office:value="364074.12" table:style-name="ce16">
            <text:p>364074,1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2406</text:p>
          </table:table-cell>
          <table:covered-table-cell/>
          <table:table-cell office:value-type="float" office:value="5062526.32" table:style-name="ce16">
            <text:p>5062526,3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8556964.469999999" table:style-name="ce16">
            <text:p>88556964,47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01:07:3500000:3817</text:p>
          </table:table-cell>
          <table:covered-table-cell/>
          <table:table-cell office:value-type="float" office:value="677433.87" table:style-name="ce17">
            <text:p>677433,87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2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200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2003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20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7:340000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13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01:08:1313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1440B9B743251F3B5A3C76A240709FAA718B594B0095E666A1F52FEFFCA4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08T12:52:05Z</meta:creation-date>
    <dc:date>2021-06-08T12:52:06Z</dc:date>
  </office:meta>
</office:document-meta>
</file>