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13</text:p>
          </table:table-cell>
          <table:table-cell table:number-columns-repeated="4" table:style-name="ce10"/>
          <table:table-cell office:value-type="string" table:style-name="ce12">
            <text:p>07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" table:style-name="ce17">
            <text:p>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000000:101</text:p>
          </table:table-cell>
          <table:covered-table-cell/>
          <table:table-cell office:value-type="float" office:value="457588" table:style-name="ce16">
            <text:p>457588</text:p>
          </table:table-cell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0000000:1348</text:p>
          </table:table-cell>
          <table:covered-table-cell/>
          <table:table-cell office:value-type="float" office:value="840672" table:style-name="ce16">
            <text:p>840672</text:p>
          </table:table-cell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000000:3</text:p>
          </table:table-cell>
          <table:covered-table-cell/>
          <table:table-cell office:value-type="float" office:value="498960578.44999999" table:style-name="ce16">
            <text:p>498960578,5</text:p>
          </table:table-cell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2001:62</text:p>
          </table:table-cell>
          <table:covered-table-cell/>
          <table:table-cell office:value-type="float" office:value="970776" table:style-name="ce16">
            <text:p>970776</text:p>
          </table:table-cell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702001:690</text:p>
          </table:table-cell>
          <table:covered-table-cell/>
          <table:table-cell office:value-type="float" office:value="242694" table:style-name="ce16">
            <text:p>242694</text:p>
          </table:table-cell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703001:1131</text:p>
          </table:table-cell>
          <table:covered-table-cell/>
          <table:table-cell office:value-type="float" office:value="56540" table:style-name="ce16">
            <text:p>56540</text:p>
          </table:table-cell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904004:756</text:p>
          </table:table-cell>
          <table:covered-table-cell/>
          <table:table-cell office:value-type="float" office:value="158750" table:style-name="ce16">
            <text:p>158750</text:p>
          </table:table-cell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901004:1448</text:p>
          </table:table-cell>
          <table:covered-table-cell/>
          <table:table-cell office:value-type="float" office:value="447758.64" table:style-name="ce16">
            <text:p>447758,64</text:p>
          </table:table-cell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800007:661</text:p>
          </table:table-cell>
          <table:covered-table-cell/>
          <table:table-cell office:value-type="float" office:value="409854" table:style-name="ce16">
            <text:p>409854</text:p>
          </table:table-cell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8:1109007:156</text:p>
          </table:table-cell>
          <table:covered-table-cell/>
          <table:table-cell office:value-type="float" office:value="3965082" table:style-name="ce16">
            <text:p>3965082</text:p>
          </table:table-cell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number-columns-spanned="2" table:number-rows-spanned="1" table:style-name="ce2">
            <text:p>01:08:1313007:130</text:p>
          </table:table-cell>
          <table:covered-table-cell/>
          <table:table-cell office:value-type="float" office:value="380550" table:style-name="ce17">
            <text:p>380550</text:p>
          </table:table-cell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7">
            <text:p>01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203000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203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50100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3501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2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240100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2:250500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2:2505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3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3:27030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3:2703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3:2704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3:27040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3:2802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3:2802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3:2903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3:2904004:7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2900012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2900012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6:2500002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6:2500002:5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6:280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6:2800003:6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6:28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7:34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7:34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7:3400000:59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7:3400000:59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7:3400000:59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7:3400000:59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7:3400000:59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7:3400000:59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7:3400000:59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7:3400000:59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7:35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number-columns-spanned="3" table:number-rows-spanned="1" table:style-name="ce2">
            <text:p>01:07:3500000:3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7D575C0A44BE8753E62E133567157E400061823E14C856716CC5F0F1694EC1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edvedevaIA</meta:initial-creator>
    <dc:creator>User</dc:creator>
    <meta:creation-date>2021-06-07T09:09:53Z</meta:creation-date>
    <dc:date>2021-06-07T09:09:53Z</dc:date>
  </office:meta>
</office:document-meta>
</file>