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12</text:p>
          </table:table-cell>
          <table:table-cell table:number-columns-repeated="4" table:style-name="ce10"/>
          <table:table-cell office:value-type="string" table:style-name="ce12">
            <text:p>07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506001:280</text:p>
          </table:table-cell>
          <table:covered-table-cell/>
          <table:table-cell office:value-type="float" office:value="183248.52" table:style-name="ce16">
            <text:p>183248,52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506001:281</text:p>
          </table:table-cell>
          <table:covered-table-cell/>
          <table:table-cell office:value-type="float" office:value="182895.44" table:style-name="ce16">
            <text:p>182895,4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13:19576</text:p>
          </table:table-cell>
          <table:covered-table-cell/>
          <table:table-cell office:value-type="float" office:value="28246.23" table:style-name="ce16">
            <text:p>28246,23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0000000:721</text:p>
          </table:table-cell>
          <table:covered-table-cell/>
          <table:table-cell office:value-type="float" office:value="2258091.4" table:style-name="ce16">
            <text:p>2258091,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700005:1066</text:p>
          </table:table-cell>
          <table:covered-table-cell/>
          <table:table-cell office:value-type="float" office:value="789828" table:style-name="ce16">
            <text:p>789828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700005:361</text:p>
          </table:table-cell>
          <table:covered-table-cell/>
          <table:table-cell office:value-type="float" office:value="4936377.42" table:style-name="ce16">
            <text:p>4936377,42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800003:658</text:p>
          </table:table-cell>
          <table:covered-table-cell/>
          <table:table-cell office:value-type="float" office:value="186501" table:style-name="ce16">
            <text:p>186501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800007:65</text:p>
          </table:table-cell>
          <table:covered-table-cell/>
          <table:table-cell office:value-type="float" office:value="2459124" table:style-name="ce16">
            <text:p>245912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300000:1733</text:p>
          </table:table-cell>
          <table:covered-table-cell/>
          <table:table-cell office:value-type="float" office:value="124706" table:style-name="ce16">
            <text:p>124706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300000:3943</text:p>
          </table:table-cell>
          <table:covered-table-cell/>
          <table:table-cell office:value-type="float" office:value="253000" table:style-name="ce16">
            <text:p>253000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300000:3944</text:p>
          </table:table-cell>
          <table:covered-table-cell/>
          <table:table-cell office:value-type="float" office:value="759000" table:style-name="ce16">
            <text:p>759000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300000:695</text:p>
          </table:table-cell>
          <table:covered-table-cell/>
          <table:table-cell office:value-type="float" office:value="3481245.5" table:style-name="ce16">
            <text:p>3481245,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16</text:p>
          </table:table-cell>
          <table:covered-table-cell/>
          <table:table-cell office:value-type="float" office:value="71599125.420000002" table:style-name="ce16">
            <text:p>71599125,42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2289</text:p>
          </table:table-cell>
          <table:covered-table-cell/>
          <table:table-cell office:value-type="float" office:value="92011.5" table:style-name="ce16">
            <text:p>92011,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5973</text:p>
          </table:table-cell>
          <table:covered-table-cell/>
          <table:table-cell office:value-type="float" office:value="97535.61" table:style-name="ce16">
            <text:p>97535,61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5974</text:p>
          </table:table-cell>
          <table:covered-table-cell/>
          <table:table-cell office:value-type="float" office:value="316778.84999999998" table:style-name="ce16">
            <text:p>316778,8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400000:5975</text:p>
          </table:table-cell>
          <table:covered-table-cell/>
          <table:table-cell office:value-type="float" office:value="92000" table:style-name="ce16">
            <text:p>92000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500000:1368</text:p>
          </table:table-cell>
          <table:covered-table-cell/>
          <table:table-cell office:value-type="float" office:value="684422.38" table:style-name="ce16">
            <text:p>684422,38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500000:3815</text:p>
          </table:table-cell>
          <table:covered-table-cell/>
          <table:table-cell office:value-type="float" office:value="1013571.04" table:style-name="ce16">
            <text:p>1013571,0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">
            <text:p>01:07:3500000:850</text:p>
          </table:table-cell>
          <table:covered-table-cell/>
          <table:table-cell office:value-type="float" office:value="348323.22" table:style-name="ce17">
            <text:p>348323,22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4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27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70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800007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7:35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7:35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7:3500000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8:0000000:5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8:1302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8:130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">
            <text:p>01:08:1401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D2050C4C0C10AB8B02EEE4DA9E2DF3C5DA8EBF7532687346B75D19BFAB562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6-07T09:06:05Z</meta:creation-date>
    <dc:date>2021-06-07T09:06:05Z</dc:date>
  </office:meta>
</office:document-meta>
</file>