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0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7</text:p>
          </table:table-cell>
          <table:covered-table-cell/>
          <table:table-cell office:value-type="float" office:value="23188445.48" table:style-name="ce16">
            <text:p>23188445,4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2003:768</text:p>
          </table:table-cell>
          <table:covered-table-cell/>
          <table:table-cell office:value-type="float" office:value="75700" table:style-name="ce16">
            <text:p>75700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01:08:1301002:17</text:p>
          </table:table-cell>
          <table:covered-table-cell/>
          <table:table-cell office:value-type="float" office:value="177312.9" table:style-name="ce17">
            <text:p>177312,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7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3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903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903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903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0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11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0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8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8000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7:35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7:350000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7:350000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13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">
            <text:p>01:08:1308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82527620B37A2E5F5362D1BAAD429431434CFC60A2CC31AEB6D9C18DBAC2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rovaEG</meta:initial-creator>
    <dc:creator>User</dc:creator>
    <meta:creation-date>2021-06-03T08:44:36Z</meta:creation-date>
    <dc:date>2021-06-03T08:44:36Z</dc:date>
  </office:meta>
</office:document-meta>
</file>