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09</text:p>
          </table:table-cell>
          <table:table-cell table:number-columns-repeated="4" table:style-name="ce10"/>
          <table:table-cell office:value-type="string" table:style-name="ce12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5602001:52</text:p>
          </table:table-cell>
          <table:covered-table-cell/>
          <table:table-cell office:value-type="float" office:value="154625.28" table:style-name="ce16">
            <text:p>154625,28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">
            <text:p>01:06:2500003:66</text:p>
          </table:table-cell>
          <table:covered-table-cell/>
          <table:table-cell office:value-type="float" office:value="294277.5" table:style-name="ce17">
            <text:p>294277,5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7">
            <text:p>29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01:08:1401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0A741A12D70FEC535C64CBF1F9378DFEA040D4A3A126152BAE571C71F173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NirovaEG</meta:initial-creator>
    <dc:creator>User</dc:creator>
    <meta:creation-date>2021-06-03T08:33:19Z</meta:creation-date>
    <dc:date>2021-06-03T08:33:19Z</dc:date>
  </office:meta>
</office:document-meta>
</file>