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108</text:p>
          </table:table-cell>
          <table:table-cell table:number-columns-repeated="4" table:style-name="ce10"/>
          <table:table-cell office:value-type="string" table:style-name="ce12">
            <text:p>03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1" table:style-name="ce17">
            <text:p>5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2:2402001:368</text:p>
          </table:table-cell>
          <table:covered-table-cell/>
          <table:table-cell office:value-type="float" office:value="12620658.4" table:style-name="ce16">
            <text:p>12620658,4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4:5403002:371</text:p>
          </table:table-cell>
          <table:covered-table-cell/>
          <table:table-cell office:value-type="float" office:value="103108.34" table:style-name="ce16">
            <text:p>103108,34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7:3400000:16</text:p>
          </table:table-cell>
          <table:covered-table-cell/>
          <table:table-cell office:value-type="float" office:value="72013439.879999995" table:style-name="ce16">
            <text:p>72013439,88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7:3400000:5972</text:p>
          </table:table-cell>
          <table:covered-table-cell/>
          <table:table-cell office:value-type="float" office:value="250857.27" table:style-name="ce16">
            <text:p>250857,27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number-columns-spanned="2" table:number-rows-spanned="1" table:style-name="ce2">
            <text:p>01:08:1309015:8</text:p>
          </table:table-cell>
          <table:covered-table-cell/>
          <table:table-cell office:value-type="float" office:value="180517.35" table:style-name="ce17">
            <text:p>180517,35</text:p>
          </table:table-cell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7">
            <text:p>27.05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0:0000000:1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2:2503001:7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3:0000000:12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3:2903001:5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3:2903001:5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5:0000000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5:2900013:195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5:3000007:3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5:3000010:8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5:3116003:13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5:3200001:24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5:3200001:36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5:3200001:36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5:3305001:10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5:3305001:13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5:3305001:13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5:3305001:20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5:3305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5:3305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6:0000000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6:0000000:5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6:0000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6:2500002:5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6:2500002:6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6:2500002:8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6:2500002:8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6:2500002:8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6:2500009:2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6:2500009:2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6:25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6:270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6:2700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6:2700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6:27000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6:27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6:28000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6:28000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6:28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6:28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7:3400000:40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7:3400000:56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7:3400000:56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7:3400000:56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7:3400000:56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7:3400000:56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7:3400000:56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8:1309015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9:0400001:12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9:04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9:0400001:15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20">
            <text:p>51</text:p>
          </table:table-cell>
          <table:table-cell office:value-type="string" table:number-columns-spanned="3" table:number-rows-spanned="1" table:style-name="ce2">
            <text:p>01:09:0400001:7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F70E413E9AAAC7A86695F9B1B11A804704B4D6A0D61D9EE30C5D2ABDF60BFC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NirovaEG</meta:initial-creator>
    <dc:creator>User</dc:creator>
    <meta:creation-date>2021-06-03T08:09:36Z</meta:creation-date>
    <dc:date>2021-06-03T08:09:36Z</dc:date>
  </office:meta>
</office:document-meta>
</file>