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7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3887437" table:style-name="ce17">
            <text:p>113887437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402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1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309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3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1309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01:08:130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35A22A5D6E7E11E0834C281BF85E3EF8FC5B4D3B9E8B318A6CC6C8625675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rovaEG</meta:initial-creator>
    <dc:creator>User</dc:creator>
    <meta:creation-date>2021-06-03T07:44:14Z</meta:creation-date>
    <dc:date>2021-06-03T07:44:14Z</dc:date>
  </office:meta>
</office:document-meta>
</file>