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06</text:p>
          </table:table-cell>
          <table:table-cell table:number-columns-repeated="4" table:style-name="ce10"/>
          <table:table-cell office:value-type="string" table:style-name="ce12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5:3000006:399</text:p>
          </table:table-cell>
          <table:covered-table-cell/>
          <table:table-cell office:value-type="float" office:value="865214.35" table:style-name="ce16">
            <text:p>865214,35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5:3000006:421</text:p>
          </table:table-cell>
          <table:covered-table-cell/>
          <table:table-cell office:value-type="float" office:value="1242305.3500000001" table:style-name="ce16">
            <text:p>1242305,35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6:2500006:199</text:p>
          </table:table-cell>
          <table:covered-table-cell/>
          <table:table-cell office:value-type="float" office:value="154838.29999999999" table:style-name="ce16">
            <text:p>154838,3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">
            <text:p>01:06:2700006:379</text:p>
          </table:table-cell>
          <table:covered-table-cell/>
          <table:table-cell office:value-type="float" office:value="752008.02" table:style-name="ce17">
            <text:p>752008,02</text:p>
          </table:table-cell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7">
            <text:p>26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704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704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803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18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18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5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01:08:0000000:5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617BF7E75DCFAF997AF2218718CE32A3FB92AED0197DE88B47285351267E3F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NirovaEG</meta:initial-creator>
    <dc:creator>User</dc:creator>
    <meta:creation-date>2021-06-03T07:52:44Z</meta:creation-date>
    <dc:date>2021-06-03T07:52:44Z</dc:date>
  </office:meta>
</office:document-meta>
</file>