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05</text:p>
          </table:table-cell>
          <table:table-cell table:number-columns-repeated="4" table:style-name="ce10"/>
          <table:table-cell office:value-type="string" table:style-name="ce12">
            <text:p>31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0000000:1</text:p>
          </table:table-cell>
          <table:covered-table-cell/>
          <table:table-cell office:value-type="float" office:value="369000072.33999997" table:style-name="ce16">
            <text:p>369000072,3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603001:766</text:p>
          </table:table-cell>
          <table:covered-table-cell/>
          <table:table-cell office:value-type="float" office:value="295226.38" table:style-name="ce16">
            <text:p>295226,38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904001:242</text:p>
          </table:table-cell>
          <table:covered-table-cell/>
          <table:table-cell office:value-type="float" office:value="3166420" table:style-name="ce16">
            <text:p>3166420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904001:947</text:p>
          </table:table-cell>
          <table:covered-table-cell/>
          <table:table-cell office:value-type="float" office:value="633284" table:style-name="ce16">
            <text:p>633284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000000:5</text:p>
          </table:table-cell>
          <table:covered-table-cell/>
          <table:table-cell office:value-type="float" office:value="113591637" table:style-name="ce16">
            <text:p>113591637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6:2500002:1301</text:p>
          </table:table-cell>
          <table:covered-table-cell/>
          <table:table-cell office:value-type="float" office:value="3087086.2" table:style-name="ce16">
            <text:p>3087086,2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7:3400000:1731</text:p>
          </table:table-cell>
          <table:covered-table-cell/>
          <table:table-cell office:value-type="float" office:value="334511.15000000002" table:style-name="ce16">
            <text:p>334511,15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number-columns-spanned="2" table:number-rows-spanned="1" table:style-name="ce2">
            <text:p>01:08:1306013:1</text:p>
          </table:table-cell>
          <table:covered-table-cell/>
          <table:table-cell office:value-type="float" office:value="362102.85" table:style-name="ce17">
            <text:p>362102,85</text:p>
          </table:table-cell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7">
            <text:p>24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7:3300000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7:3300000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7:3300000:17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8:1301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9:040000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9:0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9:0400001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number-columns-spanned="3" table:number-rows-spanned="1" table:style-name="ce2">
            <text:p>01:09:04000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93C4B0638AAC890D82503FD810D350CC35FFB9D7B8D627380A3E6141FA901C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MedvedevaIA</meta:initial-creator>
    <dc:creator>User</dc:creator>
    <meta:creation-date>2021-05-31T06:39:23Z</meta:creation-date>
    <dc:date>2021-05-31T06:39:23Z</dc:date>
  </office:meta>
</office:document-meta>
</file>