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4</text:p>
          </table:table-cell>
          <table:table-cell table:number-columns-repeated="4" table:style-name="ce10"/>
          <table:table-cell office:value-type="string" table:style-name="ce12">
            <text:p>3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983596.48" table:style-name="ce17">
            <text:p>1983596,4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75BB70A70E2E34F5D0B41E755F647D2159D6351AB53837C8872EB79EB7FA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5-31T06:36:31Z</meta:creation-date>
    <dc:date>2021-05-31T06:36:31Z</dc:date>
  </office:meta>
</office:document-meta>
</file>