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1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7478266.939999998" table:style-name="ce16">
            <text:p>97478266,9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075</text:p>
          </table:table-cell>
          <table:covered-table-cell/>
          <table:table-cell office:value-type="float" office:value="306500" table:style-name="ce16">
            <text:p>30650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5001:1113</text:p>
          </table:table-cell>
          <table:covered-table-cell/>
          <table:table-cell office:value-type="float" office:value="609500" table:style-name="ce16">
            <text:p>60950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387</text:p>
          </table:table-cell>
          <table:covered-table-cell/>
          <table:table-cell office:value-type="float" office:value="7428037.1399999997" table:style-name="ce16">
            <text:p>7428037,1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5178282.560000001" table:style-name="ce16">
            <text:p>15178282,5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29</text:p>
          </table:table-cell>
          <table:covered-table-cell/>
          <table:table-cell office:value-type="float" office:value="642500" table:style-name="ce16">
            <text:p>64250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8926136.8499999996" table:style-name="ce16">
            <text:p>8926136,8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165397440.5" table:style-name="ce16">
            <text:p>165397440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4:302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4004:755</text:p>
          </table:table-cell>
          <table:covered-table-cell/>
          <table:table-cell office:value-type="float" office:value="201600" table:style-name="ce16">
            <text:p>20160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2:1305</text:p>
          </table:table-cell>
          <table:covered-table-cell/>
          <table:table-cell office:value-type="float" office:value="133777.56" table:style-name="ce16">
            <text:p>133777,5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5</text:p>
          </table:table-cell>
          <table:covered-table-cell/>
          <table:table-cell office:value-type="float" office:value="100539906.48" table:style-name="ce16">
            <text:p>100539906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80</text:p>
          </table:table-cell>
          <table:covered-table-cell/>
          <table:table-cell office:value-type="float" office:value="4276747.6399999997" table:style-name="ce16">
            <text:p>4276747,6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5964</text:p>
          </table:table-cell>
          <table:covered-table-cell/>
          <table:table-cell office:value-type="float" office:value="374050.12" table:style-name="ce16">
            <text:p>374050,1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5965</text:p>
          </table:table-cell>
          <table:covered-table-cell/>
          <table:table-cell office:value-type="float" office:value="374149.88" table:style-name="ce16">
            <text:p>374149,8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5966</text:p>
          </table:table-cell>
          <table:covered-table-cell/>
          <table:table-cell office:value-type="float" office:value="388212.94" table:style-name="ce16">
            <text:p>388212,9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5967</text:p>
          </table:table-cell>
          <table:covered-table-cell/>
          <table:table-cell office:value-type="float" office:value="388238.82" table:style-name="ce16">
            <text:p>388238,8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5968</text:p>
          </table:table-cell>
          <table:covered-table-cell/>
          <table:table-cell office:value-type="float" office:value="388251.76" table:style-name="ce16">
            <text:p>388251,7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5969</text:p>
          </table:table-cell>
          <table:covered-table-cell/>
          <table:table-cell office:value-type="float" office:value="318095.90000000002" table:style-name="ce16">
            <text:p>318095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5970</text:p>
          </table:table-cell>
          <table:covered-table-cell/>
          <table:table-cell office:value-type="float" office:value="318095.90000000002" table:style-name="ce16">
            <text:p>318095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5971</text:p>
          </table:table-cell>
          <table:covered-table-cell/>
          <table:table-cell office:value-type="float" office:value="318156.15000000002" table:style-name="ce16">
            <text:p>318156,1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8921038.590000004" table:style-name="ce17">
            <text:p>88921038,5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80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01:06:2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B32006C8D2E8FCA97E8AA0A23EBCB0407CFAC732DD8141E7BD03175F8B0C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26T09:28:34Z</meta:creation-date>
    <dc:date>2021-05-26T09:28:34Z</dc:date>
  </office:meta>
</office:document-meta>
</file>