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0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12:1482</text:p>
          </table:table-cell>
          <table:covered-table-cell/>
          <table:table-cell office:value-type="float" office:value="513113.04" table:style-name="ce16">
            <text:p>513113,0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01:05:2900012:1483</text:p>
          </table:table-cell>
          <table:covered-table-cell/>
          <table:table-cell office:value-type="float" office:value="506885.94" table:style-name="ce17">
            <text:p>506885,9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1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D75B7869824DA330D23CF8630BDD3074D8318733219E50D7BE5AD9DA32E8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26T09:25:53Z</meta:creation-date>
    <dc:date>2021-05-26T09:25:53Z</dc:date>
  </office:meta>
</office:document-meta>
</file>