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9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1:935</text:p>
          </table:table-cell>
          <table:covered-table-cell/>
          <table:table-cell office:value-type="float" office:value="185324" table:style-name="ce16">
            <text:p>18532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01:03:2704001:936</text:p>
          </table:table-cell>
          <table:covered-table-cell/>
          <table:table-cell office:value-type="float" office:value="185324" table:style-name="ce17">
            <text:p>18532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1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79D1EC6E0EC8736F1714E13BA9B9D835544D9C3C9DA892C5F8DE87F8FB68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26T09:22:56Z</meta:creation-date>
    <dc:date>2021-05-26T09:22:56Z</dc:date>
  </office:meta>
</office:document-meta>
</file>