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98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7001:1708</text:p>
          </table:table-cell>
          <table:covered-table-cell/>
          <table:table-cell office:value-type="float" office:value="134346.23999999999" table:style-name="ce16">
            <text:p>134346,24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1709</text:p>
          </table:table-cell>
          <table:covered-table-cell/>
          <table:table-cell office:value-type="float" office:value="134440.32000000001" table:style-name="ce16">
            <text:p>134440,32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7001:702</text:p>
          </table:table-cell>
          <table:covered-table-cell/>
          <table:table-cell office:value-type="float" office:value="3763132.8" table:style-name="ce16">
            <text:p>3763132,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346</text:p>
          </table:table-cell>
          <table:covered-table-cell/>
          <table:table-cell office:value-type="float" office:value="163104.79999999999" table:style-name="ce16">
            <text:p>163104,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2</text:p>
          </table:table-cell>
          <table:covered-table-cell/>
          <table:table-cell office:value-type="float" office:value="1303756.3500000001" table:style-name="ce16">
            <text:p>1303756,35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3001:587</text:p>
          </table:table-cell>
          <table:covered-table-cell/>
          <table:table-cell office:value-type="float" office:value="436500" table:style-name="ce16">
            <text:p>436500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3001:588</text:p>
          </table:table-cell>
          <table:covered-table-cell/>
          <table:table-cell office:value-type="float" office:value="873000" table:style-name="ce16">
            <text:p>873000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903002:728</text:p>
          </table:table-cell>
          <table:covered-table-cell/>
          <table:table-cell office:value-type="float" office:value="210487.2" table:style-name="ce16">
            <text:p>210487,2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03001:122</text:p>
          </table:table-cell>
          <table:covered-table-cell/>
          <table:table-cell office:value-type="float" office:value="182043.18" table:style-name="ce16">
            <text:p>182043,1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4644</text:p>
          </table:table-cell>
          <table:covered-table-cell/>
          <table:table-cell office:value-type="float" office:value="14133372.810000001" table:style-name="ce16">
            <text:p>14133372,81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00003:628</text:p>
          </table:table-cell>
          <table:covered-table-cell/>
          <table:table-cell office:value-type="float" office:value="471086.63" table:style-name="ce16">
            <text:p>471086,63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983</text:p>
          </table:table-cell>
          <table:covered-table-cell/>
          <table:table-cell office:value-type="float" office:value="107772.06" table:style-name="ce16">
            <text:p>107772,06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984</text:p>
          </table:table-cell>
          <table:covered-table-cell/>
          <table:table-cell office:value-type="float" office:value="37092.81" table:style-name="ce16">
            <text:p>37092,81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2:80</text:p>
          </table:table-cell>
          <table:covered-table-cell/>
          <table:table-cell office:value-type="float" office:value="41236739.520000003" table:style-name="ce16">
            <text:p>41236739,52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660</text:p>
          </table:table-cell>
          <table:covered-table-cell/>
          <table:table-cell office:value-type="float" office:value="614781" table:style-name="ce16">
            <text:p>614781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8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000000:47</text:p>
          </table:table-cell>
          <table:covered-table-cell/>
          <table:table-cell office:value-type="float" office:value="2787170.96" table:style-name="ce16">
            <text:p>2787170,96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">
            <text:p>01:08:1302028:1</text:p>
          </table:table-cell>
          <table:covered-table-cell/>
          <table:table-cell office:value-type="float" office:value="181027.35" table:style-name="ce17">
            <text:p>181027,35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7">
            <text:p>1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1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711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711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71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802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3:15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3:19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3:9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3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305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305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305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305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3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5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5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5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5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5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31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9:04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9:04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9:04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9:04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">
            <text:p>01:09:04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264C6728C36E2114B2FD6D99C70AD76ADA5150FFD65B3572143AAF0522BE3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24T11:55:50Z</meta:creation-date>
    <dc:date>2021-05-24T11:55:50Z</dc:date>
  </office:meta>
</office:document-meta>
</file>