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7</text:p>
          </table:table-cell>
          <table:table-cell table:number-columns-repeated="4" table:style-name="ce10"/>
          <table:table-cell office:value-type="string" table:style-name="ce12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2</text:p>
          </table:table-cell>
          <table:covered-table-cell/>
          <table:table-cell office:value-type="float" office:value="264488749.88" table:style-name="ce16">
            <text:p>264488749,9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41</text:p>
          </table:table-cell>
          <table:covered-table-cell/>
          <table:table-cell office:value-type="float" office:value="309500" table:style-name="ce16">
            <text:p>30950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28</text:p>
          </table:table-cell>
          <table:covered-table-cell/>
          <table:table-cell office:value-type="float" office:value="160625" table:style-name="ce16">
            <text:p>16062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971</text:p>
          </table:table-cell>
          <table:covered-table-cell/>
          <table:table-cell office:value-type="float" office:value="160625" table:style-name="ce16">
            <text:p>16062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11005:1461</text:p>
          </table:table-cell>
          <table:covered-table-cell/>
          <table:table-cell office:value-type="float" office:value="18039430.219999999" table:style-name="ce16">
            <text:p>18039430,2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2:689</text:p>
          </table:table-cell>
          <table:covered-table-cell/>
          <table:table-cell office:value-type="float" office:value="18896112" table:style-name="ce16">
            <text:p>1889611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7:65</text:p>
          </table:table-cell>
          <table:covered-table-cell/>
          <table:table-cell office:value-type="float" office:value="2868978" table:style-name="ce16">
            <text:p>286897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7:659</text:p>
          </table:table-cell>
          <table:covered-table-cell/>
          <table:table-cell office:value-type="float" office:value="614781" table:style-name="ce16">
            <text:p>614781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2</text:p>
          </table:table-cell>
          <table:covered-table-cell/>
          <table:table-cell office:value-type="float" office:value="236010958.25" table:style-name="ce16">
            <text:p>236010958,3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9669238.590000004" table:style-name="ce16">
            <text:p>89669238,59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3811</text:p>
          </table:table-cell>
          <table:covered-table-cell/>
          <table:table-cell office:value-type="float" office:value="374112.47" table:style-name="ce16">
            <text:p>374112,47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3812</text:p>
          </table:table-cell>
          <table:covered-table-cell/>
          <table:table-cell office:value-type="float" office:value="374112.47" table:style-name="ce16">
            <text:p>374112,47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3813</text:p>
          </table:table-cell>
          <table:covered-table-cell/>
          <table:table-cell office:value-type="float" office:value="361302.58" table:style-name="ce16">
            <text:p>361302,5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500000:3814</text:p>
          </table:table-cell>
          <table:covered-table-cell/>
          <table:table-cell office:value-type="float" office:value="338790.32" table:style-name="ce16">
            <text:p>338790,3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000000:5530</text:p>
          </table:table-cell>
          <table:covered-table-cell/>
          <table:table-cell office:value-type="float" office:value="146344" table:style-name="ce16">
            <text:p>146344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02021:21</text:p>
          </table:table-cell>
          <table:covered-table-cell/>
          <table:table-cell office:value-type="float" office:value="184970.52" table:style-name="ce16">
            <text:p>184970,5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">
            <text:p>01:08:1308011:1</text:p>
          </table:table-cell>
          <table:covered-table-cell/>
          <table:table-cell office:value-type="float" office:value="161920" table:style-name="ce17">
            <text:p>16192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5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1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1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1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2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2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904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402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0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711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711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711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9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3:19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13:19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3:19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3:19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3:19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13:19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8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8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8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7:340000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7:3400000:5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1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3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9:040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">
            <text:p>01:09:04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0EC6E2B73A7B2BE3A774AEAC619217BB82BBA352B8FAE1C8599112C63CF2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24T11:43:05Z</meta:creation-date>
    <dc:date>2021-05-24T11:43:50Z</dc:date>
  </office:meta>
</office:document-meta>
</file>