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95</text:p>
          </table:table-cell>
          <table:table-cell table:number-columns-repeated="4" table:style-name="ce10"/>
          <table:table-cell office:value-type="string" table:style-name="ce12">
            <text:p>19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1000:746</text:p>
          </table:table-cell>
          <table:covered-table-cell/>
          <table:table-cell office:value-type="float" office:value="68159.28" table:style-name="ce16">
            <text:p>68159,2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1000:747</text:p>
          </table:table-cell>
          <table:covered-table-cell/>
          <table:table-cell office:value-type="float" office:value="72921.66" table:style-name="ce16">
            <text:p>72921,66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601000:748</text:p>
          </table:table-cell>
          <table:covered-table-cell/>
          <table:table-cell office:value-type="float" office:value="72994.740000000005" table:style-name="ce16">
            <text:p>72994,7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601000:749</text:p>
          </table:table-cell>
          <table:covered-table-cell/>
          <table:table-cell office:value-type="float" office:value="73067.820000000007" table:style-name="ce16">
            <text:p>73067,82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4001:1140</text:p>
          </table:table-cell>
          <table:covered-table-cell/>
          <table:table-cell office:value-type="float" office:value="618938.1" table:style-name="ce16">
            <text:p>618938,1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4001:755</text:p>
          </table:table-cell>
          <table:covered-table-cell/>
          <table:table-cell office:value-type="float" office:value="10599562.35" table:style-name="ce16">
            <text:p>10599562,35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20769877.03" table:style-name="ce16">
            <text:p>120769877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904002:810</text:p>
          </table:table-cell>
          <table:covered-table-cell/>
          <table:table-cell office:value-type="float" office:value="391960" table:style-name="ce16">
            <text:p>39196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711008:146</text:p>
          </table:table-cell>
          <table:covered-table-cell/>
          <table:table-cell office:value-type="float" office:value="1983596.48" table:style-name="ce16">
            <text:p>1983596,4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8:637</text:p>
          </table:table-cell>
          <table:covered-table-cell/>
          <table:table-cell office:value-type="float" office:value="121725.6" table:style-name="ce16">
            <text:p>121725,6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00001:437</text:p>
          </table:table-cell>
          <table:covered-table-cell/>
          <table:table-cell office:value-type="float" office:value="499362.16" table:style-name="ce16">
            <text:p>499362,16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2:1302</text:p>
          </table:table-cell>
          <table:covered-table-cell/>
          <table:table-cell office:value-type="float" office:value="308298.34999999998" table:style-name="ce16">
            <text:p>308298,35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10:96</text:p>
          </table:table-cell>
          <table:covered-table-cell/>
          <table:table-cell office:value-type="float" office:value="372397.32" table:style-name="ce16">
            <text:p>372397,32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5:1064</text:p>
          </table:table-cell>
          <table:covered-table-cell/>
          <table:table-cell office:value-type="float" office:value="392435" table:style-name="ce16">
            <text:p>392435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109007:450</text:p>
          </table:table-cell>
          <table:covered-table-cell/>
          <table:table-cell office:value-type="float" office:value="216141.75" table:style-name="ce16">
            <text:p>216141,75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109007:451</text:p>
          </table:table-cell>
          <table:covered-table-cell/>
          <table:table-cell office:value-type="float" office:value="216141.75" table:style-name="ce16">
            <text:p>216141,75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">
            <text:p>01:08:1109007:452</text:p>
          </table:table-cell>
          <table:covered-table-cell/>
          <table:table-cell office:value-type="float" office:value="432291.75" table:style-name="ce17">
            <text:p>432291,75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1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4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4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0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402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8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7:33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1306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131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1313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01:08:1313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2F1FAD8B0615AFEE34D88A08840041DA16FDB487211C8665114CE2D48484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19T11:14:38Z</meta:creation-date>
    <dc:date>2021-05-19T11:14:38Z</dc:date>
  </office:meta>
</office:document-meta>
</file>