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94</text:p>
          </table:table-cell>
          <table:table-cell table:number-columns-repeated="4" table:style-name="ce10"/>
          <table:table-cell office:value-type="string" table:style-name="ce12">
            <text:p>17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501000:110</text:p>
          </table:table-cell>
          <table:covered-table-cell/>
          <table:table-cell office:value-type="float" office:value="6284697.2999999998" table:style-name="ce16">
            <text:p>6284697,3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501000:1427</text:p>
          </table:table-cell>
          <table:covered-table-cell/>
          <table:table-cell office:value-type="float" office:value="475080.9" table:style-name="ce16">
            <text:p>475080,9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1:1127</text:p>
          </table:table-cell>
          <table:covered-table-cell/>
          <table:table-cell office:value-type="float" office:value="642500" table:style-name="ce16">
            <text:p>64250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3001:48</text:p>
          </table:table-cell>
          <table:covered-table-cell/>
          <table:table-cell office:value-type="float" office:value="2891250" table:style-name="ce16">
            <text:p>289125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2002:10</text:p>
          </table:table-cell>
          <table:covered-table-cell/>
          <table:table-cell office:value-type="float" office:value="9931272" table:style-name="ce16">
            <text:p>993127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2002:707</text:p>
          </table:table-cell>
          <table:covered-table-cell/>
          <table:table-cell office:value-type="float" office:value="1527888" table:style-name="ce16">
            <text:p>152788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802004:300</text:p>
          </table:table-cell>
          <table:covered-table-cell/>
          <table:table-cell office:value-type="float" office:value="3072942.5" table:style-name="ce16">
            <text:p>3072942,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2004:69</text:p>
          </table:table-cell>
          <table:covered-table-cell/>
          <table:table-cell office:value-type="float" office:value="2547094.7000000002" table:style-name="ce16">
            <text:p>2547094,7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904001:242</text:p>
          </table:table-cell>
          <table:covered-table-cell/>
          <table:table-cell office:value-type="float" office:value="3799704" table:style-name="ce16">
            <text:p>379970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904001:946</text:p>
          </table:table-cell>
          <table:covered-table-cell/>
          <table:table-cell office:value-type="float" office:value="1266568" table:style-name="ce16">
            <text:p>126656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2:1</text:p>
          </table:table-cell>
          <table:covered-table-cell/>
          <table:table-cell office:value-type="float" office:value="1019998.98" table:style-name="ce16">
            <text:p>1019998,9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000008:65</text:p>
          </table:table-cell>
          <table:covered-table-cell/>
          <table:table-cell office:value-type="float" office:value="1074709.3500000001" table:style-name="ce16">
            <text:p>1074709,3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305001:2237</text:p>
          </table:table-cell>
          <table:covered-table-cell/>
          <table:table-cell office:value-type="float" office:value="73589.25" table:style-name="ce16">
            <text:p>73589,2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305001:2238</text:p>
          </table:table-cell>
          <table:covered-table-cell/>
          <table:table-cell office:value-type="float" office:value="211672.75" table:style-name="ce16">
            <text:p>211672,7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300000:3941</text:p>
          </table:table-cell>
          <table:covered-table-cell/>
          <table:table-cell office:value-type="float" office:value="506000" table:style-name="ce16">
            <text:p>50600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300000:3942</text:p>
          </table:table-cell>
          <table:covered-table-cell/>
          <table:table-cell office:value-type="float" office:value="253000" table:style-name="ce16">
            <text:p>25300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300000:477</text:p>
          </table:table-cell>
          <table:covered-table-cell/>
          <table:table-cell office:value-type="float" office:value="1768746" table:style-name="ce16">
            <text:p>176874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500000:1361</text:p>
          </table:table-cell>
          <table:covered-table-cell/>
          <table:table-cell office:value-type="float" office:value="773285.97" table:style-name="ce16">
            <text:p>773285,97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500000:3805</text:p>
          </table:table-cell>
          <table:covered-table-cell/>
          <table:table-cell office:value-type="float" office:value="112911.29" table:style-name="ce16">
            <text:p>112911,29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">
            <text:p>01:08:1308001:9</text:p>
          </table:table-cell>
          <table:covered-table-cell/>
          <table:table-cell office:value-type="float" office:value="172656.4" table:style-name="ce17">
            <text:p>172656,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2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603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70200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702002:1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802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802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402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402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506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51100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51100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603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603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711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801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801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801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801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00000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9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2900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29000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290001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009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1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1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3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4020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4020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5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5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500012: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500012: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700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800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7:340000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7:3500000:3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7:35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1109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1209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8:1305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9:0400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number-columns-spanned="3" table:number-rows-spanned="1" table:style-name="ce2">
            <text:p>01:09:040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966E97E698AA0FEA18282FFCEF78381004F45582BFBDB7D98E3B353EE4A31D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edvedevaIA</meta:initial-creator>
    <dc:creator>User</dc:creator>
    <meta:creation-date>2021-05-17T14:02:16Z</meta:creation-date>
    <dc:date>2021-05-17T14:02:16Z</dc:date>
  </office:meta>
</office:document-meta>
</file>