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93</text:p>
          </table:table-cell>
          <table:table-cell table:number-columns-repeated="4" table:style-name="ce10"/>
          <table:table-cell office:value-type="string" table:style-name="ce12">
            <text:p>1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83</text:p>
          </table:table-cell>
          <table:covered-table-cell/>
          <table:table-cell office:value-type="float" office:value="5312574.5" table:style-name="ce16">
            <text:p>5312574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1138</text:p>
          </table:table-cell>
          <table:covered-table-cell/>
          <table:table-cell office:value-type="float" office:value="928388.58" table:style-name="ce16">
            <text:p>928388,5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4001:1139</text:p>
          </table:table-cell>
          <table:covered-table-cell/>
          <table:table-cell office:value-type="float" office:value="1857024.76" table:style-name="ce16">
            <text:p>1857024,7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4001:18</text:p>
          </table:table-cell>
          <table:covered-table-cell/>
          <table:table-cell office:value-type="float" office:value="6702587.5899999999" table:style-name="ce16">
            <text:p>6702587,5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4001:19</text:p>
          </table:table-cell>
          <table:covered-table-cell/>
          <table:table-cell office:value-type="float" office:value="928611.42" table:style-name="ce16">
            <text:p>928611,4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507001:1707</text:p>
          </table:table-cell>
          <table:covered-table-cell/>
          <table:table-cell office:value-type="float" office:value="134386.56" table:style-name="ce16">
            <text:p>134386,5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507001:702</text:p>
          </table:table-cell>
          <table:covered-table-cell/>
          <table:table-cell office:value-type="float" office:value="4031919.36" table:style-name="ce16">
            <text:p>4031919,36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2002:1440</text:p>
          </table:table-cell>
          <table:covered-table-cell/>
          <table:table-cell office:value-type="float" office:value="158063.4" table:style-name="ce16">
            <text:p>158063,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442</text:p>
          </table:table-cell>
          <table:covered-table-cell/>
          <table:table-cell office:value-type="float" office:value="11188.71" table:style-name="ce16">
            <text:p>11188,71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443</text:p>
          </table:table-cell>
          <table:covered-table-cell/>
          <table:table-cell office:value-type="float" office:value="11182.14" table:style-name="ce16">
            <text:p>11182,1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19543</text:p>
          </table:table-cell>
          <table:covered-table-cell/>
          <table:table-cell office:value-type="float" office:value="29566199.390000001" table:style-name="ce16">
            <text:p>29566199,3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19544</text:p>
          </table:table-cell>
          <table:covered-table-cell/>
          <table:table-cell office:value-type="float" office:value="1977574.5" table:style-name="ce16">
            <text:p>1977574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19545</text:p>
          </table:table-cell>
          <table:covered-table-cell/>
          <table:table-cell office:value-type="float" office:value="471728.4" table:style-name="ce16">
            <text:p>471728,4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3:2157</text:p>
          </table:table-cell>
          <table:covered-table-cell/>
          <table:table-cell office:value-type="float" office:value="11368" table:style-name="ce16">
            <text:p>1136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3424445.39" table:style-name="ce16">
            <text:p>3424445,3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5:1063</text:p>
          </table:table-cell>
          <table:covered-table-cell/>
          <table:table-cell office:value-type="float" office:value="206172" table:style-name="ce16">
            <text:p>206172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700005:328</text:p>
          </table:table-cell>
          <table:covered-table-cell/>
          <table:table-cell office:value-type="float" office:value="6803849.8799999999" table:style-name="ce16">
            <text:p>6803849,88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7:658</text:p>
          </table:table-cell>
          <table:covered-table-cell/>
          <table:table-cell office:value-type="float" office:value="1434489" table:style-name="ce16">
            <text:p>1434489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1313006:639</text:p>
          </table:table-cell>
          <table:covered-table-cell/>
          <table:table-cell office:value-type="float" office:value="167359.5" table:style-name="ce16">
            <text:p>167359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">
            <text:p>01:08:1313006:640</text:p>
          </table:table-cell>
          <table:covered-table-cell/>
          <table:table-cell office:value-type="float" office:value="48790.5" table:style-name="ce17">
            <text:p>48790,5</text:p>
          </table:table-cell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0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40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7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507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601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702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7020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8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801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801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9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903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5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511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511005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51100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511005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6120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612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612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612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612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6120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612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612003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6120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90001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9000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901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0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0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0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16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500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70000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7:34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7:3400000:5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1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3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305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30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309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31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2">
            <text:p>01:08:1312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CF22BF2A3B8EC5051901E1B465E595F11E5D0B96800BC774D609B0BDDBFD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17T13:23:27Z</meta:creation-date>
    <dc:date>2021-05-17T13:23:27Z</dc:date>
  </office:meta>
</office:document-meta>
</file>