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92</text:p>
          </table:table-cell>
          <table:table-cell table:number-columns-repeated="4" table:style-name="ce10"/>
          <table:table-cell office:value-type="string" table:style-name="ce12">
            <text:p>1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1000:1537</text:p>
          </table:table-cell>
          <table:covered-table-cell/>
          <table:table-cell office:value-type="float" office:value="356662" table:style-name="ce16">
            <text:p>35666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1000:79</text:p>
          </table:table-cell>
          <table:covered-table-cell/>
          <table:table-cell office:value-type="float" office:value="4367338" table:style-name="ce16">
            <text:p>436733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3001:224</text:p>
          </table:table-cell>
          <table:covered-table-cell/>
          <table:table-cell office:value-type="float" office:value="1245600" table:style-name="ce16">
            <text:p>124560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3001:841</text:p>
          </table:table-cell>
          <table:covered-table-cell/>
          <table:table-cell office:value-type="float" office:value="249161.52" table:style-name="ce16">
            <text:p>249161,5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8001:1391</text:p>
          </table:table-cell>
          <table:covered-table-cell/>
          <table:table-cell office:value-type="float" office:value="333473.32" table:style-name="ce16">
            <text:p>333473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508001:1392</text:p>
          </table:table-cell>
          <table:covered-table-cell/>
          <table:table-cell office:value-type="float" office:value="333500" table:style-name="ce16">
            <text:p>33350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2002:1439</text:p>
          </table:table-cell>
          <table:covered-table-cell/>
          <table:table-cell office:value-type="float" office:value="321250" table:style-name="ce16">
            <text:p>32125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2004:301</text:p>
          </table:table-cell>
          <table:covered-table-cell/>
          <table:table-cell office:value-type="float" office:value="2740732.5" table:style-name="ce16">
            <text:p>2740732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2004:42</text:p>
          </table:table-cell>
          <table:covered-table-cell/>
          <table:table-cell office:value-type="float" office:value="2242417.5" table:style-name="ce16">
            <text:p>2242417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401001:249</text:p>
          </table:table-cell>
          <table:covered-table-cell/>
          <table:table-cell office:value-type="float" office:value="216062.07999999999" table:style-name="ce16">
            <text:p>216062,0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401001:250</text:p>
          </table:table-cell>
          <table:covered-table-cell/>
          <table:table-cell office:value-type="float" office:value="2214419.7000000002" table:style-name="ce16">
            <text:p>2214419,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02:26</text:p>
          </table:table-cell>
          <table:covered-table-cell/>
          <table:table-cell office:value-type="float" office:value="1275470.24" table:style-name="ce16">
            <text:p>1275470,2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2:1481</text:p>
          </table:table-cell>
          <table:covered-table-cell/>
          <table:table-cell office:value-type="float" office:value="1287764.28" table:style-name="ce16">
            <text:p>1287764,2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3:19533</text:p>
          </table:table-cell>
          <table:covered-table-cell/>
          <table:table-cell office:value-type="float" office:value="454342.35" table:style-name="ce16">
            <text:p>454342,3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3:2419</text:p>
          </table:table-cell>
          <table:covered-table-cell/>
          <table:table-cell office:value-type="float" office:value="225860.85" table:style-name="ce16">
            <text:p>225860,8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00016:1055</text:p>
          </table:table-cell>
          <table:covered-table-cell/>
          <table:table-cell office:value-type="float" office:value="373311.67" table:style-name="ce16">
            <text:p>373311,6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500006:1</text:p>
          </table:table-cell>
          <table:covered-table-cell/>
          <table:table-cell office:value-type="float" office:value="150447.79999999999" table:style-name="ce16">
            <text:p>150447,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1730</text:p>
          </table:table-cell>
          <table:covered-table-cell/>
          <table:table-cell office:value-type="float" office:value="334511.15000000002" table:style-name="ce16">
            <text:p>334511,1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500000:2440</text:p>
          </table:table-cell>
          <table:covered-table-cell/>
          <table:table-cell office:value-type="float" office:value="5761840.21" table:style-name="ce16">
            <text:p>5761840,2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500000:3807</text:p>
          </table:table-cell>
          <table:covered-table-cell/>
          <table:table-cell office:value-type="float" office:value="338891.93" table:style-name="ce16">
            <text:p>338891,9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500000:3808</text:p>
          </table:table-cell>
          <table:covered-table-cell/>
          <table:table-cell office:value-type="float" office:value="338733.87" table:style-name="ce16">
            <text:p>338733,8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6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">
            <text:p>01:07:3500000:3809</text:p>
          </table:table-cell>
          <table:covered-table-cell/>
          <table:table-cell office:value-type="float" office:value="677422.58" table:style-name="ce17">
            <text:p>677422,5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7">
            <text:p>0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6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401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8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2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0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00900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5000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5000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50001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7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7:330000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7:330000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7:330000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13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1305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2">
            <text:p>01:08:1306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F60917BF9171B80B3BA981CE8AD10E21DC2F79D5EE47A027605D58B74D01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edvedevaIA</meta:initial-creator>
    <dc:creator>User</dc:creator>
    <meta:creation-date>2021-05-17T09:50:47Z</meta:creation-date>
    <dc:date>2021-05-17T09:50:47Z</dc:date>
  </office:meta>
</office:document-meta>
</file>