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1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11</text:p>
          </table:table-cell>
          <table:covered-table-cell/>
          <table:table-cell office:value-type="float" office:value="581511.63" table:style-name="ce16">
            <text:p>581511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371</text:p>
          </table:table-cell>
          <table:covered-table-cell/>
          <table:table-cell office:value-type="float" office:value="6687238.3700000001" table:style-name="ce16">
            <text:p>6687238,3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37</text:p>
          </table:table-cell>
          <table:covered-table-cell/>
          <table:table-cell office:value-type="float" office:value="226950" table:style-name="ce16">
            <text:p>22695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438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85</text:p>
          </table:table-cell>
          <table:covered-table-cell/>
          <table:table-cell office:value-type="float" office:value="8568945.4000000004" table:style-name="ce16">
            <text:p>8568945,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1:486</text:p>
          </table:table-cell>
          <table:covered-table-cell/>
          <table:table-cell office:value-type="float" office:value="188250" table:style-name="ce16">
            <text:p>18825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19527</text:p>
          </table:table-cell>
          <table:covered-table-cell/>
          <table:table-cell office:value-type="float" office:value="400040.31" table:style-name="ce16">
            <text:p>400040,3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19528</text:p>
          </table:table-cell>
          <table:covered-table-cell/>
          <table:table-cell office:value-type="float" office:value="400048.8" table:style-name="ce16">
            <text:p>400048,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19529</text:p>
          </table:table-cell>
          <table:covered-table-cell/>
          <table:table-cell office:value-type="float" office:value="12469252.949999999" table:style-name="ce16">
            <text:p>12469252,9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19530</text:p>
          </table:table-cell>
          <table:covered-table-cell/>
          <table:table-cell office:value-type="float" office:value="469716" table:style-name="ce16">
            <text:p>46971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9531</text:p>
          </table:table-cell>
          <table:covered-table-cell/>
          <table:table-cell office:value-type="float" office:value="469716" table:style-name="ce16">
            <text:p>46971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981</text:p>
          </table:table-cell>
          <table:covered-table-cell/>
          <table:table-cell office:value-type="float" office:value="95500" table:style-name="ce16">
            <text:p>955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982</text:p>
          </table:table-cell>
          <table:covered-table-cell/>
          <table:table-cell office:value-type="float" office:value="95500" table:style-name="ce16">
            <text:p>955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01:06:2700004:362</text:p>
          </table:table-cell>
          <table:covered-table-cell/>
          <table:table-cell office:value-type="float" office:value="558609.6" table:style-name="ce17">
            <text:p>558609,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0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601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4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4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5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507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508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6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601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2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3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7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7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4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704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704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801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1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2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904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403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611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61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6110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200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0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7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7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30000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3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3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400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4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4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400000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400000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109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109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3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312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312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2">
            <text:p>01:08:131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267EFFCAC086A4236269ABDC0DB2E1D08CBC37C7BAD0821EDF7D2AB423E2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7T09:46:52Z</meta:creation-date>
    <dc:date>2021-05-17T09:46:52Z</dc:date>
  </office:meta>
</office:document-meta>
</file>