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090</text:p>
          </table:table-cell>
          <table:table-cell table:number-columns-repeated="4" table:style-name="ce10"/>
          <table:table-cell office:value-type="string" table:style-name="ce12">
            <text:p>17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5" table:style-name="ce17">
            <text:p>5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203000:1131</text:p>
          </table:table-cell>
          <table:covered-table-cell/>
          <table:table-cell office:value-type="float" office:value="447742.96" table:style-name="ce16">
            <text:p>447742,96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203000:245</text:p>
          </table:table-cell>
          <table:covered-table-cell/>
          <table:table-cell office:value-type="float" office:value="4015417.12" table:style-name="ce16">
            <text:p>4015417,1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0000000:14</text:p>
          </table:table-cell>
          <table:covered-table-cell/>
          <table:table-cell office:value-type="float" office:value="97784766.939999998" table:style-name="ce16">
            <text:p>97784766,94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2401001:1074</text:p>
          </table:table-cell>
          <table:covered-table-cell/>
          <table:table-cell office:value-type="float" office:value="309487.62" table:style-name="ce16">
            <text:p>309487,6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2405001:347</text:p>
          </table:table-cell>
          <table:covered-table-cell/>
          <table:table-cell office:value-type="float" office:value="1238198.08" table:style-name="ce16">
            <text:p>1238198,08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2:2405001:589</text:p>
          </table:table-cell>
          <table:covered-table-cell/>
          <table:table-cell office:value-type="float" office:value="309586.65999999997" table:style-name="ce16">
            <text:p>309586,66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2:2505001:1110</text:p>
          </table:table-cell>
          <table:covered-table-cell/>
          <table:table-cell office:value-type="float" office:value="1163011.6299999999" table:style-name="ce16">
            <text:p>1163011,63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2:2505001:356</text:p>
          </table:table-cell>
          <table:covered-table-cell/>
          <table:table-cell office:value-type="float" office:value="2616738.37" table:style-name="ce16">
            <text:p>2616738,37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2:2508001:1390</text:p>
          </table:table-cell>
          <table:covered-table-cell/>
          <table:table-cell office:value-type="float" office:value="403025.28" table:style-name="ce16">
            <text:p>403025,28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3:0000000:3</text:p>
          </table:table-cell>
          <table:covered-table-cell/>
          <table:table-cell office:value-type="float" office:value="499017118.44999999" table:style-name="ce16">
            <text:p>499017118,5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3:2702001:15</text:p>
          </table:table-cell>
          <table:covered-table-cell/>
          <table:table-cell office:value-type="float" office:value="1092123" table:style-name="ce16">
            <text:p>1092123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3:2702001:688</text:p>
          </table:table-cell>
          <table:covered-table-cell/>
          <table:table-cell office:value-type="float" office:value="242694" table:style-name="ce16">
            <text:p>242694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3:2702002:1436</text:p>
          </table:table-cell>
          <table:covered-table-cell/>
          <table:table-cell office:value-type="float" office:value="1511160" table:style-name="ce16">
            <text:p>1511160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3:2704002:680</text:p>
          </table:table-cell>
          <table:covered-table-cell/>
          <table:table-cell office:value-type="float" office:value="901552.19" table:style-name="ce16">
            <text:p>901552,19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5503001:106</text:p>
          </table:table-cell>
          <table:covered-table-cell/>
          <table:table-cell office:value-type="float" office:value="183462.62" table:style-name="ce16">
            <text:p>183462,6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2800001:1215</text:p>
          </table:table-cell>
          <table:covered-table-cell/>
          <table:table-cell office:value-type="float" office:value="77300" table:style-name="ce16">
            <text:p>77300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2800001:1216</text:p>
          </table:table-cell>
          <table:covered-table-cell/>
          <table:table-cell office:value-type="float" office:value="212296.72" table:style-name="ce16">
            <text:p>212296,7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2800001:1217</text:p>
          </table:table-cell>
          <table:covered-table-cell/>
          <table:table-cell office:value-type="float" office:value="221851" table:style-name="ce16">
            <text:p>221851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2902009:158</text:p>
          </table:table-cell>
          <table:covered-table-cell/>
          <table:table-cell office:value-type="float" office:value="957573.12" table:style-name="ce16">
            <text:p>957573,1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3000009:318</text:p>
          </table:table-cell>
          <table:covered-table-cell/>
          <table:table-cell office:value-type="float" office:value="1074529.04" table:style-name="ce16">
            <text:p>1074529,04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3305001:2239</text:p>
          </table:table-cell>
          <table:covered-table-cell/>
          <table:table-cell office:value-type="float" office:value="248600" table:style-name="ce16">
            <text:p>248600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3305001:2240</text:p>
          </table:table-cell>
          <table:covered-table-cell/>
          <table:table-cell office:value-type="float" office:value="248600" table:style-name="ce16">
            <text:p>248600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7:3400000:2505</text:p>
          </table:table-cell>
          <table:covered-table-cell/>
          <table:table-cell office:value-type="float" office:value="644770.5" table:style-name="ce16">
            <text:p>644770,5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7:3400000:4848</text:p>
          </table:table-cell>
          <table:covered-table-cell/>
          <table:table-cell office:value-type="float" office:value="348288.39" table:style-name="ce16">
            <text:p>348288,39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7:3400000:5957</text:p>
          </table:table-cell>
          <table:covered-table-cell/>
          <table:table-cell office:value-type="float" office:value="89222.3" table:style-name="ce16">
            <text:p>89222,3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7:3500000:1514</text:p>
          </table:table-cell>
          <table:covered-table-cell/>
          <table:table-cell office:value-type="float" office:value="1016720.95" table:style-name="ce16">
            <text:p>1016720,95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7:3500000:3806</text:p>
          </table:table-cell>
          <table:covered-table-cell/>
          <table:table-cell office:value-type="float" office:value="338620.97" table:style-name="ce16">
            <text:p>338620,97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number-columns-spanned="2" table:number-rows-spanned="1" table:style-name="ce2">
            <text:p>01:08:1310009:36</text:p>
          </table:table-cell>
          <table:covered-table-cell/>
          <table:table-cell office:value-type="float" office:value="205771.28" table:style-name="ce17">
            <text:p>205771,28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7">
            <text:p>04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0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3301000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3402000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3402000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3402000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3402000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3402000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3402000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3402000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3402000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3402000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3402000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3402000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3402000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3402000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3601000:4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3601000:7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2:2401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2:2404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2:2601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2:26010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2:2604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2:2604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3:2801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3:28020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3:2802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3:2803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3:2803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3:2803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3:2803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4:0000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4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4:571101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0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2900007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2900013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2900013:195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2900013:195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3100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3100013: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3100016:8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3101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3305001:20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6:2500001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6:25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6:2700005:6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7:3400000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7:3500000:38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8:1302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8:1302027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8:1308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8:1308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8:131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8:1312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number-columns-spanned="3" table:number-rows-spanned="1" table:style-name="ce2">
            <text:p>01:09:0400001:20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C29E6F6041EEF17EBD27B94017134532E3F4AB1BD0ADA2F74C175717438EE2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MedvedevaIA</meta:initial-creator>
    <dc:creator>User</dc:creator>
    <meta:creation-date>2021-05-17T09:41:55Z</meta:creation-date>
    <dc:date>2021-05-17T09:41:55Z</dc:date>
  </office:meta>
</office:document-meta>
</file>