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8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1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</text:p>
          </table:table-cell>
          <table:covered-table-cell/>
          <table:table-cell office:value-type="float" office:value="7094216.25" table:style-name="ce16">
            <text:p>7094216,2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1:687</text:p>
          </table:table-cell>
          <table:covered-table-cell/>
          <table:table-cell office:value-type="float" office:value="286344" table:style-name="ce16">
            <text:p>28634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1:45</text:p>
          </table:table-cell>
          <table:covered-table-cell/>
          <table:table-cell office:value-type="float" office:value="2523182.75" table:style-name="ce16">
            <text:p>2523182,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3001:485</text:p>
          </table:table-cell>
          <table:covered-table-cell/>
          <table:table-cell office:value-type="float" office:value="949926" table:style-name="ce16">
            <text:p>94992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131</text:p>
          </table:table-cell>
          <table:covered-table-cell/>
          <table:table-cell office:value-type="float" office:value="24029.4" table:style-name="ce16">
            <text:p>24029,4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2001:2132</text:p>
          </table:table-cell>
          <table:covered-table-cell/>
          <table:table-cell office:value-type="float" office:value="193470.6" table:style-name="ce16">
            <text:p>193470,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402001:2133</text:p>
          </table:table-cell>
          <table:covered-table-cell/>
          <table:table-cell office:value-type="float" office:value="33390.6" table:style-name="ce16">
            <text:p>33390,6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402001:2134</text:p>
          </table:table-cell>
          <table:covered-table-cell/>
          <table:table-cell office:value-type="float" office:value="282532.5" table:style-name="ce16">
            <text:p>282532,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1:409</text:p>
          </table:table-cell>
          <table:covered-table-cell/>
          <table:table-cell office:value-type="float" office:value="1579" table:style-name="ce16">
            <text:p>1579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1:410</text:p>
          </table:table-cell>
          <table:covered-table-cell/>
          <table:table-cell office:value-type="float" office:value="837.75" table:style-name="ce16">
            <text:p>837,7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732</text:p>
          </table:table-cell>
          <table:covered-table-cell/>
          <table:table-cell office:value-type="float" office:value="94903.65" table:style-name="ce16">
            <text:p>94903,6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300032:174</text:p>
          </table:table-cell>
          <table:covered-table-cell/>
          <table:table-cell office:value-type="float" office:value="6400.62" table:style-name="ce16">
            <text:p>6400,62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2:1480</text:p>
          </table:table-cell>
          <table:covered-table-cell/>
          <table:table-cell office:value-type="float" office:value="2023807.5" table:style-name="ce16">
            <text:p>2023807,5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2235</text:p>
          </table:table-cell>
          <table:covered-table-cell/>
          <table:table-cell office:value-type="float" office:value="107163" table:style-name="ce16">
            <text:p>107163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01:05:3305001:2236</text:p>
          </table:table-cell>
          <table:covered-table-cell/>
          <table:table-cell office:value-type="float" office:value="102060" table:style-name="ce17">
            <text:p>102060</text:p>
          </table:table-cell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1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502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240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2404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404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2405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508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702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3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703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2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802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8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8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803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402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50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1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2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2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9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9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9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901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901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901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90100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90100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9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330000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33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4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7:34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34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3400000:5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4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400000:5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400000:5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400000:5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400000:5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4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5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5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5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50000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5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5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500000:3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5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3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308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09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">
            <text:p>01:09:040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92ECED580C70AFCADAD2235F39A3109AB88A78F8886EC6FA165F5F1501A4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edvedevaIA</meta:initial-creator>
    <dc:creator>User</dc:creator>
    <meta:creation-date>2021-05-17T13:57:41Z</meta:creation-date>
    <dc:date>2021-05-17T13:57:41Z</dc:date>
  </office:meta>
</office:document-meta>
</file>