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087</text:p>
          </table:table-cell>
          <table:table-cell table:number-columns-repeated="4" table:style-name="ce10"/>
          <table:table-cell office:value-type="string" table:style-name="ce12">
            <text:p>30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" table:style-name="ce17">
            <text:p>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601001:280</text:p>
          </table:table-cell>
          <table:covered-table-cell/>
          <table:table-cell office:value-type="float" office:value="5877814.2199999997" table:style-name="ce16">
            <text:p>5877814,22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601001:840</text:p>
          </table:table-cell>
          <table:covered-table-cell/>
          <table:table-cell office:value-type="float" office:value="618745.78" table:style-name="ce16">
            <text:p>618745,78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5:3200001:5617</text:p>
          </table:table-cell>
          <table:covered-table-cell/>
          <table:table-cell office:value-type="float" office:value="206434.35" table:style-name="ce16">
            <text:p>206434,35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5:3200001:5618</text:p>
          </table:table-cell>
          <table:covered-table-cell/>
          <table:table-cell office:value-type="float" office:value="206162.67" table:style-name="ce16">
            <text:p>206162,67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27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2" table:number-rows-spanned="1" table:style-name="ce2">
            <text:p>01:05:3200001:5619</text:p>
          </table:table-cell>
          <table:covered-table-cell/>
          <table:table-cell office:value-type="float" office:value="318383.49" table:style-name="ce17">
            <text:p>318383,49</text:p>
          </table:table-cell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7">
            <text:p>27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402000:9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3:270300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3:2703001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270300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3:2903002:7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3:2904002:7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3:2904002:7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5503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5503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5504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5511005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5512002:5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5512002:5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57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190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2800002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29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29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2900013:110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2900013:19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2900013:194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2900013:195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2900013:38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2902009: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30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3102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6:2500001:14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6:2500002: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6:2500004: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6:2500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6:2700006: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7:34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7:3400000:57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7:3400000:59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7:3400000:59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7:35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7:3500000:38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8:1101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8:1107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8:1107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8:1107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8:1107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8:1108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8:1305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8:1306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number-columns-spanned="3" table:number-rows-spanned="1" table:style-name="ce2">
            <text:p>01:08:130702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5A6800549AAE12F13E48EDDFF7EFDA4B610CCD4EDB1B07F255A949835D2B91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IvanovaAA</meta:initial-creator>
    <dc:creator>User</dc:creator>
    <meta:creation-date>2021-04-30T06:59:32Z</meta:creation-date>
    <dc:date>2021-04-30T06:59:32Z</dc:date>
  </office:meta>
</office:document-meta>
</file>