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6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3001:224</text:p>
          </table:table-cell>
          <table:covered-table-cell/>
          <table:table-cell office:value-type="float" office:value="1494761.52" table:style-name="ce16">
            <text:p>1494761,5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840</text:p>
          </table:table-cell>
          <table:covered-table-cell/>
          <table:table-cell office:value-type="float" office:value="498229.62" table:style-name="ce16">
            <text:p>498229,6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33</text:p>
          </table:table-cell>
          <table:covered-table-cell/>
          <table:table-cell office:value-type="float" office:value="963750" table:style-name="ce16">
            <text:p>96375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8890195.4000000004" table:style-name="ce16">
            <text:p>8890195,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2:706</text:p>
          </table:table-cell>
          <table:covered-table-cell/>
          <table:table-cell office:value-type="float" office:value="4638472.8600000003" table:style-name="ce16">
            <text:p>4638472,8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1:483</text:p>
          </table:table-cell>
          <table:covered-table-cell/>
          <table:table-cell office:value-type="float" office:value="144332.1" table:style-name="ce16">
            <text:p>144332,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3001:484</text:p>
          </table:table-cell>
          <table:covered-table-cell/>
          <table:table-cell office:value-type="float" office:value="144332.1" table:style-name="ce16">
            <text:p>144332,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1:52</text:p>
          </table:table-cell>
          <table:covered-table-cell/>
          <table:table-cell office:value-type="float" office:value="336906.35" table:style-name="ce16">
            <text:p>336906,3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2001:2129</text:p>
          </table:table-cell>
          <table:covered-table-cell/>
          <table:table-cell office:value-type="float" office:value="23550.9" table:style-name="ce16">
            <text:p>23550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2001:2130</text:p>
          </table:table-cell>
          <table:covered-table-cell/>
          <table:table-cell office:value-type="float" office:value="193949.1" table:style-name="ce16">
            <text:p>193949,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403004:1165</text:p>
          </table:table-cell>
          <table:covered-table-cell/>
          <table:table-cell office:value-type="float" office:value="1015480" table:style-name="ce16">
            <text:p>101548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00005:102</text:p>
          </table:table-cell>
          <table:covered-table-cell/>
          <table:table-cell office:value-type="float" office:value="380171.68" table:style-name="ce16">
            <text:p>380171,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05:337</text:p>
          </table:table-cell>
          <table:covered-table-cell/>
          <table:table-cell office:value-type="float" office:value="489590.84" table:style-name="ce16">
            <text:p>489590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5956</text:p>
          </table:table-cell>
          <table:covered-table-cell/>
          <table:table-cell office:value-type="float" office:value="462610.5" table:style-name="ce16">
            <text:p>462610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9:0400001:2069</text:p>
          </table:table-cell>
          <table:covered-table-cell/>
          <table:table-cell office:value-type="float" office:value="294981.63" table:style-name="ce16">
            <text:p>294981,6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9:0400001:2070</text:p>
          </table:table-cell>
          <table:covered-table-cell/>
          <table:table-cell office:value-type="float" office:value="25580669.920000002" table:style-name="ce16">
            <text:p>25580669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9:0400001:2071</text:p>
          </table:table-cell>
          <table:covered-table-cell/>
          <table:table-cell office:value-type="float" office:value="791653.39" table:style-name="ce16">
            <text:p>791653,3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9:0400001:2072</text:p>
          </table:table-cell>
          <table:covered-table-cell/>
          <table:table-cell office:value-type="float" office:value="913203.92" table:style-name="ce16">
            <text:p>913203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9:0400001:2073</text:p>
          </table:table-cell>
          <table:covered-table-cell/>
          <table:table-cell office:value-type="float" office:value="1287402.3999999999" table:style-name="ce16">
            <text:p>1287402,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9:0400001:2074</text:p>
          </table:table-cell>
          <table:covered-table-cell/>
          <table:table-cell office:value-type="float" office:value="423919.44" table:style-name="ce16">
            <text:p>423919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">
            <text:p>01:09:0400001:2075</text:p>
          </table:table-cell>
          <table:covered-table-cell/>
          <table:table-cell office:value-type="float" office:value="8340587.3200000003" table:style-name="ce17">
            <text:p>8340587,3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3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11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9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9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90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90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305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305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">
            <text:p>01:07:340000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A265F11D1F22E466CB6B7DC25EA9ED8E6626D326B282C3057DB38FFAB15F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30T06:52:02Z</meta:creation-date>
    <dc:date>2021-04-30T06:52:02Z</dc:date>
  </office:meta>
</office:document-meta>
</file>