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85</text:p>
          </table:table-cell>
          <table:table-cell table:number-columns-repeated="4" table:style-name="ce10"/>
          <table:table-cell office:value-type="string" table:style-name="ce12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6:2500001:1404</text:p>
          </table:table-cell>
          <table:covered-table-cell/>
          <table:table-cell office:value-type="float" office:value="14803872" table:style-name="ce17">
            <text:p>1480387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2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4538921C49A706D6D8629C47ED1FE88C6765485D5A91A5CE1B12A68ED826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29T08:41:03Z</meta:creation-date>
    <dc:date>2021-04-29T08:41:03Z</dc:date>
  </office:meta>
</office:document-meta>
</file>