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ЗУ-01/2021/000082</text:p>
          </table:table-cell>
          <table:table-cell table:number-columns-repeated="4" table:style-name="ce10"/>
          <table:table-cell office:value-type="string" table:style-name="ce12">
            <text:p>29.04.2021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Адыгея "Адыгейский республиканский 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6" table:style-name="ce16">
            <text:p>16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27" table:style-name="ce17">
            <text:p>127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01:02:2507001:1372</text:p>
          </table:table-cell>
          <table:covered-table-cell/>
          <table:table-cell office:value-type="float" office:value="3352286.57" table:style-name="ce16">
            <text:p>3352286,57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01:02:2507001:1706</text:p>
          </table:table-cell>
          <table:covered-table-cell/>
          <table:table-cell office:value-type="float" office:value="619037.14" table:style-name="ce16">
            <text:p>619037,14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01:02:2601001:839</text:p>
          </table:table-cell>
          <table:covered-table-cell/>
          <table:table-cell office:value-type="float" office:value="218665.96" table:style-name="ce16">
            <text:p>218665,9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01:03:2801002:3</text:p>
          </table:table-cell>
          <table:covered-table-cell/>
          <table:table-cell office:value-type="float" office:value="6992286" table:style-name="ce16">
            <text:p>699228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01:03:2801002:511</text:p>
          </table:table-cell>
          <table:covered-table-cell/>
          <table:table-cell office:value-type="float" office:value="1527888" table:style-name="ce16">
            <text:p>1527888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01:03:2903001:23</text:p>
          </table:table-cell>
          <table:covered-table-cell/>
          <table:table-cell office:value-type="float" office:value="10065880.449999999" table:style-name="ce16">
            <text:p>10065880,45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01:03:2903001:585</text:p>
          </table:table-cell>
          <table:covered-table-cell/>
          <table:table-cell office:value-type="float" office:value="321250" table:style-name="ce16">
            <text:p>32125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01:04:5506001:71</text:p>
          </table:table-cell>
          <table:covered-table-cell/>
          <table:table-cell office:value-type="float" office:value="177952.32" table:style-name="ce16">
            <text:p>177952,3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01:04:5612003:1740</text:p>
          </table:table-cell>
          <table:covered-table-cell/>
          <table:table-cell office:value-type="float" office:value="226043.76" table:style-name="ce16">
            <text:p>226043,76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01:05:2901009:547</text:p>
          </table:table-cell>
          <table:covered-table-cell/>
          <table:table-cell office:value-type="float" office:value="991201.23" table:style-name="ce16">
            <text:p>991201,23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01:05:3100005:833</text:p>
          </table:table-cell>
          <table:covered-table-cell/>
          <table:table-cell office:value-type="float" office:value="558277.31999999995" table:style-name="ce16">
            <text:p>558277,32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01:05:3116001:976</text:p>
          </table:table-cell>
          <table:covered-table-cell/>
          <table:table-cell office:value-type="float" office:value="7540545.54" table:style-name="ce16">
            <text:p>7540545,54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01:05:3116001:977</text:p>
          </table:table-cell>
          <table:covered-table-cell/>
          <table:table-cell office:value-type="float" office:value="221500" table:style-name="ce16">
            <text:p>2215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01:05:3116001:978</text:p>
          </table:table-cell>
          <table:covered-table-cell/>
          <table:table-cell office:value-type="float" office:value="221500" table:style-name="ce16">
            <text:p>221500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01:06:2500002:1304</text:p>
          </table:table-cell>
          <table:covered-table-cell/>
          <table:table-cell office:value-type="float" office:value="4811808.7" table:style-name="ce16">
            <text:p>4811808,7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23.04.2021</text:p>
          </table:table-cell>
          <table:table-cell table:number-columns-repeated="16377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number-columns-spanned="2" table:number-rows-spanned="1" table:style-name="ce2">
            <text:p>01:07:3400000:5955</text:p>
          </table:table-cell>
          <table:covered-table-cell/>
          <table:table-cell office:value-type="float" office:value="178439.67" table:style-name="ce17">
            <text:p>178439,67</text:p>
          </table:table-cell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23.04.2021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01:00:0000000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01:00:0000000:36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01:00:0000000:37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01:00:0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01:00:0000000:3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01:00:000000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01:00:0000000:4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01:00:0000000:45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01:00:0000000:4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01:00:0000000:46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01:00:0000000:47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01:00:0000000:4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01:00:0000000:50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01:00:0000000:50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01:00:0000000:5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01:00:0000000:5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01:00:0000000:5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01:00:0000000:6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01:01:0000000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01:01:3203000:10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01:01:3401000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01:01:3401000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01:01:3601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01:01:3602000:6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01:01:3602000:7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01:02:2401001:9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01:02:2402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01:02:2405001:4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01:02:2505001:9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01:03:000000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01:03:1700035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01:03:2702001:6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01:03:2703001:1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01:03:2703001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01:03:2703001:1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01:03:2802003:7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01:03:2904001: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01:03:2904002:8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01:03:2904002:8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01:03:2904002:8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01:03:2904002:8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01:04:000000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01:04:000000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01:04:5403002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01:04:540300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01:04:5403004:7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01:04:5506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01:04:5511004:6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01:04:551200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01:04:5611001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01:04:5611003:8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01:04:5612003:17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01:04:5612003:17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01:04:5612003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01:04:5612003:17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01:04:571100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01:04:5801002:4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01:04:5801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01:04:5801004:8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01:04:5801004:8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01:04:5801007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01:05:2900008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01:05:2900013:1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01:05:2900013:1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01:05:2900013:1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01:05:2900013:1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01:05:2900013:1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01:05:30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01:05:30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01:05:310001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01:05:3100016:5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01:05:330500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01:05:330500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01:05:3305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01:05:3305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01:05:3305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01:05:3305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01:05:330500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01:05:330500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01:05:330500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01:05:3305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01:05:3305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01:05:330500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01:05:330500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01:05:330500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01:05:330500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01:05:330500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01:05:330500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01:05:330500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01:05:330500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01:05:330500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01:05:330500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01:05:330500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01:05:330500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01:05:3305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01:05:3305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01:05:330500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01:05:330500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01:05:3305002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01:05:3305002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01:05:3305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01:05:3305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01:05:3305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01:05:3305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01:05:3305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01:05:3305002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01:05:3305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01:05:33050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01:05:330500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01:05:3305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01:05:3305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01:05:3305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01:05:3305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01:05:330500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01:05:3305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01:05:3305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01:06:0000000:8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01:06:2500013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01:06:2700005:10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01:07:3400000:2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01:07:3400000:4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01:07:3500000:25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01:08:1109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01:08:1305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01:08:1309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01:08:1313006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number-columns-spanned="3" table:number-rows-spanned="1" table:style-name="ce2">
            <text:p>01:08:1313006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4.2021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6BFEF898E5F0B46FDB9C20DCB50F23CD55ED990BCE014D316E464DD8FFD4C6B5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Начальник отдела по определению кадастровой стоимости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1">
            <text:p>Цикуниб Зачерий Аскерби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0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901</meta:generator>
    <meta:initial-creator>IvanovaAA</meta:initial-creator>
    <dc:creator>User</dc:creator>
    <meta:creation-date>2021-04-29T08:32:27Z</meta:creation-date>
    <dc:date>2021-04-29T08:32:27Z</dc:date>
  </office:meta>
</office:document-meta>
</file>