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81</text:p>
          </table:table-cell>
          <table:table-cell table:number-columns-repeated="4" table:style-name="ce10"/>
          <table:table-cell office:value-type="string" table:style-name="ce12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109</text:p>
          </table:table-cell>
          <table:covered-table-cell/>
          <table:table-cell office:value-type="float" office:value="2048981.51" table:style-name="ce16">
            <text:p>2048981,51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</text:p>
          </table:table-cell>
          <table:covered-table-cell/>
          <table:table-cell office:value-type="float" office:value="16791406.68" table:style-name="ce16">
            <text:p>16791406,6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2</text:p>
          </table:table-cell>
          <table:covered-table-cell/>
          <table:table-cell office:value-type="float" office:value="1677348.35" table:style-name="ce16">
            <text:p>1677348,3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30</text:p>
          </table:table-cell>
          <table:covered-table-cell/>
          <table:table-cell office:value-type="float" office:value="4118567.05" table:style-name="ce16">
            <text:p>4118567,0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1001:632</text:p>
          </table:table-cell>
          <table:covered-table-cell/>
          <table:table-cell office:value-type="float" office:value="218323.52" table:style-name="ce16">
            <text:p>218323,5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1002:510</text:p>
          </table:table-cell>
          <table:covered-table-cell/>
          <table:table-cell office:value-type="float" office:value="68700" table:style-name="ce16">
            <text:p>687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4:299</text:p>
          </table:table-cell>
          <table:covered-table-cell/>
          <table:table-cell office:value-type="float" office:value="664420" table:style-name="ce16">
            <text:p>66442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4:64</text:p>
          </table:table-cell>
          <table:covered-table-cell/>
          <table:table-cell office:value-type="float" office:value="332210" table:style-name="ce16">
            <text:p>33221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904001:945</text:p>
          </table:table-cell>
          <table:covered-table-cell/>
          <table:table-cell office:value-type="float" office:value="170850" table:style-name="ce16">
            <text:p>17085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2003:1739</text:p>
          </table:table-cell>
          <table:covered-table-cell/>
          <table:table-cell office:value-type="float" office:value="225004.08" table:style-name="ce16">
            <text:p>225004,0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8:193</text:p>
          </table:table-cell>
          <table:covered-table-cell/>
          <table:table-cell office:value-type="float" office:value="161846.85" table:style-name="ce16">
            <text:p>161846,8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300000:3940</text:p>
          </table:table-cell>
          <table:covered-table-cell/>
          <table:table-cell office:value-type="float" office:value="386764.45" table:style-name="ce16">
            <text:p>386764,4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300000:549</text:p>
          </table:table-cell>
          <table:covered-table-cell/>
          <table:table-cell office:value-type="float" office:value="636546.87" table:style-name="ce16">
            <text:p>636546,87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01:08:1312002:439</text:p>
          </table:table-cell>
          <table:covered-table-cell/>
          <table:table-cell office:value-type="float" office:value="784000" table:style-name="ce17">
            <text:p>7840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2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402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6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8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903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904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3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61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1200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0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80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80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8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8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8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8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8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8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8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8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8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8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80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8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8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80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8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8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8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80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8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80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8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80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8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8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80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8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80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8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8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80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8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8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80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80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8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80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80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8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80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80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8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8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8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80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80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8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80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80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80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80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8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80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80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80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80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80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8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8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8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280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28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28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8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28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80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80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8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80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80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8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80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280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800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80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800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28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28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28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28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28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28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28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28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28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28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28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280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2800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28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28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2800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28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2800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2800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280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2800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280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280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280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280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280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280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2800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2800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2800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2800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2900013:19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1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1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25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250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25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250001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25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28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2800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7:34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7:3400000:5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7:3400000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7:3400000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1109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1109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1109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1109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1109008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1109008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1109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30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131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131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131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312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1312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131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1312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1312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131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number-columns-spanned="3" table:number-rows-spanned="1" table:style-name="ce2">
            <text:p>01:08:131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D581CFEE7559CEB378C8A99BDFEAD17B4275B3313C37A0700E09E4A97BF75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29T08:26:25Z</meta:creation-date>
    <dc:date>2021-04-29T08:26:25Z</dc:date>
  </office:meta>
</office:document-meta>
</file>