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79</text:p>
          </table:table-cell>
          <table:table-cell table:number-columns-repeated="4" table:style-name="ce10"/>
          <table:table-cell office:value-type="string" table:style-name="ce12">
            <text:p>27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4001:1136</text:p>
          </table:table-cell>
          <table:covered-table-cell/>
          <table:table-cell office:value-type="float" office:value="1234768.82" table:style-name="ce16">
            <text:p>1234768,8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4001:1137</text:p>
          </table:table-cell>
          <table:covered-table-cell/>
          <table:table-cell office:value-type="float" office:value="309561.90000000002" table:style-name="ce16">
            <text:p>309561,9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601001:838</text:p>
          </table:table-cell>
          <table:covered-table-cell/>
          <table:table-cell office:value-type="float" office:value="479662.68" table:style-name="ce16">
            <text:p>479662,6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4001:671</text:p>
          </table:table-cell>
          <table:covered-table-cell/>
          <table:table-cell office:value-type="float" office:value="763944" table:style-name="ce16">
            <text:p>76394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4001:933</text:p>
          </table:table-cell>
          <table:covered-table-cell/>
          <table:table-cell office:value-type="float" office:value="381972" table:style-name="ce16">
            <text:p>38197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4001:934</text:p>
          </table:table-cell>
          <table:covered-table-cell/>
          <table:table-cell office:value-type="float" office:value="381972" table:style-name="ce16">
            <text:p>38197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403004:1000</text:p>
          </table:table-cell>
          <table:covered-table-cell/>
          <table:table-cell office:value-type="float" office:value="181604.68" table:style-name="ce16">
            <text:p>181604,6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10:218</text:p>
          </table:table-cell>
          <table:covered-table-cell/>
          <table:table-cell office:value-type="float" office:value="1104418.3999999999" table:style-name="ce16">
            <text:p>1104418,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300000:520</text:p>
          </table:table-cell>
          <table:covered-table-cell/>
          <table:table-cell office:value-type="float" office:value="1048140" table:style-name="ce16">
            <text:p>104814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400000:2511</text:p>
          </table:table-cell>
          <table:covered-table-cell/>
          <table:table-cell office:value-type="float" office:value="276000" table:style-name="ce16">
            <text:p>27600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8:1312002:461</text:p>
          </table:table-cell>
          <table:covered-table-cell/>
          <table:table-cell office:value-type="float" office:value="142658.56" table:style-name="ce16">
            <text:p>142658,5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">
            <text:p>01:08:1312002:91</text:p>
          </table:table-cell>
          <table:covered-table-cell/>
          <table:table-cell office:value-type="float" office:value="5979220.5" table:style-name="ce17">
            <text:p>5979220,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0:0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0:0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0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0:0000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0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0:0000000:15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50200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903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504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611003:3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90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900013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0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1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00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500012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7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7:3300000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7:33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7:3400000:5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7:3400000:5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7:3400000:5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130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2">
            <text:p>01:08:1306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78A9D15697F4CCFE2D12DB8AA1936A16E27EB86C396CE4050ACA869E9C426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IvanovaAA</meta:initial-creator>
    <dc:creator>User</dc:creator>
    <meta:creation-date>2021-04-27T07:04:24Z</meta:creation-date>
    <dc:date>2021-04-27T07:04:24Z</dc:date>
  </office:meta>
</office:document-meta>
</file>