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1/000077</text:p>
          </table:table-cell>
          <table:table-cell table:number-columns-repeated="4" table:style-name="ce1"/>
          <table:table-cell office:value-type="string" table:style-name="ce3">
            <text:p>2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01:02:2604001:452</text:p>
          </table:table-cell>
          <table:covered-table-cell/>
          <table:table-cell office:value-type="float" office:value="295238.19" table:style-name="ce7">
            <text:p>295238,1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7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01:02:2604001:64</text:p>
          </table:table-cell>
          <table:covered-table-cell/>
          <table:table-cell office:value-type="float" office:value="2657734.21" table:style-name="ce8">
            <text:p>2657734,21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8">
            <text:p>1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01:01:3202000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3CE8EDD7A5A442263E3D1FC7FFB050F999687F65D23C2320D6EE818EBF0F644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2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vanovaAA</meta:initial-creator>
    <dc:creator>User</dc:creator>
    <meta:creation-date>2021-04-26T08:52:20Z</meta:creation-date>
    <dc:date>2021-04-26T08:52:48Z</dc:date>
  </office:meta>
</office:document-meta>
</file>