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75</text:p>
          </table:table-cell>
          <table:table-cell table:number-columns-repeated="4" table:style-name="ce10"/>
          <table:table-cell office:value-type="string" table:style-name="ce12">
            <text:p>23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802004:298</text:p>
          </table:table-cell>
          <table:covered-table-cell/>
          <table:table-cell office:value-type="float" office:value="332210" table:style-name="ce16">
            <text:p>33221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2004:72</text:p>
          </table:table-cell>
          <table:covered-table-cell/>
          <table:table-cell office:value-type="float" office:value="332210" table:style-name="ce16">
            <text:p>332210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0000000:2474</text:p>
          </table:table-cell>
          <table:covered-table-cell/>
          <table:table-cell office:value-type="float" office:value="196595" table:style-name="ce16">
            <text:p>19659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0000000:48</text:p>
          </table:table-cell>
          <table:covered-table-cell/>
          <table:table-cell office:value-type="float" office:value="1056605.6499999999" table:style-name="ce16">
            <text:p>1056605,6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009002:4</text:p>
          </table:table-cell>
          <table:covered-table-cell/>
          <table:table-cell office:value-type="float" office:value="2564981.7599999998" table:style-name="ce16">
            <text:p>2564981,76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500000:3804</text:p>
          </table:table-cell>
          <table:covered-table-cell/>
          <table:table-cell office:value-type="float" office:value="348160.68" table:style-name="ce16">
            <text:p>348160,68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500000:5</text:p>
          </table:table-cell>
          <table:covered-table-cell/>
          <table:table-cell office:value-type="float" office:value="121456401.20999999" table:style-name="ce16">
            <text:p>121456401,2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8:0000000:84</text:p>
          </table:table-cell>
          <table:covered-table-cell/>
          <table:table-cell office:value-type="float" office:value="7348621.5" table:style-name="ce16">
            <text:p>7348621,5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">
            <text:p>01:08:1209010:11</text:p>
          </table:table-cell>
          <table:covered-table-cell/>
          <table:table-cell office:value-type="float" office:value="171367.11" table:style-name="ce17">
            <text:p>171367,11</text:p>
          </table:table-cell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301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402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504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2003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7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711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13:5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102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16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16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50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5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5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5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5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7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7:34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110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1104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110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110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1104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1104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1104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11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1108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1307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2">
            <text:p>01:08:1313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232849D13480B755CBAEB3BEB8A92C71D40B0513534BFCB209D1D9A1798E0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IvanovaAA</meta:initial-creator>
    <dc:creator>User</dc:creator>
    <meta:creation-date>2021-04-23T12:19:41Z</meta:creation-date>
    <dc:date>2021-04-23T12:19:41Z</dc:date>
  </office:meta>
</office:document-meta>
</file>